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3pt" style:font-size-asian="13pt" style:font-size-complex="13pt"/>
    </style:style>
    <style:style style:name="P9" style:family="paragraph" style:parent-style-name="Standard" style:list-style-name="WW8Num6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13pt" style:font-size-asian="13pt" style:font-size-complex="13pt"/>
    </style:style>
    <style:style style:name="P10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/>
      <style:text-properties style:font-name="Arial" fo:font-size="13pt" style:font-size-asian="13pt" style:font-size-complex="13pt"/>
    </style:style>
    <style:style style:name="P11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2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Абзац_20_списка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5" style:family="paragraph" style:parent-style-name="Абзац_20_списка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0ffff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style:font-name-complex="Times New Roman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АК НЕ ДОПУСТИТЬ СУИЦИД У ПОДРОСТКА </text:p>
      <text:p text:style-name="P1"/>
      <text:p text:style-name="P3"><text:span text:style-name="T1">Памятка для учителей и классных руководителей</text:span></text:p>
      <text:p text:style-name="P1"/>
      <text:p text:style-name="P1">Опасные ситуации, которые могут спровоцировать суицид</text:p>
      <text:list xml:id="list7470257133486307339" text:style-name="WW8Num1">
        <text:list-item>
          <text:p text:style-name="P5">Отвержение сверстников, травля (в том числе в социальных сетях).</text:p>
        </text:list-item>
        <text:list-item>
          <text:p text:style-name="P5">Ссора или острый конфликт со значимыми взрослыми. </text:p>
        </text:list-item>
        <text:list-item>
          <text:p text:style-name="P5">Несчастная любовь или разрыв романтических отношений.</text:p>
        </text:list-item>
        <text:list-item>
          <text:p text:style-name="P5">Объективно тяжелая жизненная ситуация (потеря близкого человека, резкое общественное отвержение, тяжелое заболевание).</text:p>
        </text:list-item>
        <text:list-item>
          <text:p text:style-name="P5">Личная неудача подростка на фоне высокой значимости и ценности социального успеха.</text:p>
        </text:list-item>
        <text:list-item>
          <text:p text:style-name="P5">Резкое изменение социального окружения (например, в результате смены места жительства).</text:p>
        </text:list-item>
        <text:list-item>
          <text:p text:style-name="P5">Нестабильная семейная ситуация (развод родителей, конфликты, ситуации насилия).</text:p>
        </text:list-item>
      </text:list>
      <text:p text:style-name="P3"/>
      <text:p text:style-name="P3"><text:span text:style-name="T1">Изменения, возникшие в поведении подростка </text:span></text:p>
      <text:p text:style-name="P6"/>
      <text:list xml:id="list6633961942475698304" text:style-name="WW8Num5">
        <text:list-item>
          <text:list>
            <text:list-item>
              <text:p text:style-name="P8">Резкое снижение успеваемости, проявление безразличия к учебе и оценкам.</text:p>
            </text:list-item>
            <text:list-item>
              <text:p text:style-name="P8">Резкое изменение поведения: подавленное настроение, пониженный эмоциональный фон, раздражительность, неряшливость, нежелание разговаривать с близкими ему людьми, раздаривание дорогих для подростка вещей, потеря интереса к ранее любимому занятию, отдаление от друзей.</text:p>
            </text:list-item>
            <text:list-item>
              <text:p text:style-name="P8">Наличие примера суицида в ближайшем окружении, среди значимых взрослых или сверстников.</text:p>
            </text:list-item>
            <text:list-item>
              <text:p text:style-name="P8">Разговоры о нежелании жить, рискованное поведение, в котором высока вероятность причинения вреда своей жизни и здоровью.</text:p>
            </text:list-item>
          </text:list>
        </text:list-item>
      </text:list>
      <text:p text:style-name="P7"/>
      <text:p text:style-name="P3"><text:span text:style-name="T1">Что делать учителю, если он обнаружил опасность</text:span></text:p>
      <text:list xml:id="list5583765666864031063" text:style-name="WW8Num6">
        <text:list-item>
          <text:p text:style-name="P9">Если вы увидели хоть один из перечисленных признаков – это уже достаточный повод для того, чтобы уделить внимание ученику и поговорить с ним. Спросите, можете ли вы ему помочь и как, с его точки зрения, это сделать лучше. Не игнорируйте ситуацию. Не проходите мимо!</text:p>
        </text:list-item>
        <text:list-item>
          <text:p text:style-name="P9">Обратитесь к школьному психологу или к другим специалистам за помощью.</text:p>
        </text:list-item>
        <text:list-item>
          <text:p text:style-name="P9">Если вы классный руководитель, свяжитесь с родителями ребенка и поделитесь своими наблюдениями. </text:p>
        </text:list-item>
      </text:list>
      <text:p text:style-name="P2"/>
      <text:p text:style-name="P4"><text:span text:style-name="T1">Что может сделать учитель, чтобы не допустить попыток суицида</text:span></text:p>
      <text:list xml:id="list2702654498748559935" text:style-name="WW8Num2">
        <text:list-item>
          <text:p text:style-name="P10">Понять, что стоит за внешней грубостью подростка.<text:span text:style-name="T4"> </text:span>Возможно, подросток отстаивает свои ценности, а не стремится войти в конфликт и обесценить вас. </text:p>
        </text:list-item>
        <text:list-item>
          <text:p text:style-name="P11"><text:soft-page-break/>Сохранять контакт с подростком, поддерживать диалог, чтобы при необходимости ученик мог обратиться к вам в трудной жизненной ситуации. В подростковом возрасте предпочтительной формой взаимодействия является заключение договоренностей. <text:span text:style-name="T5">Помните</text:span>, что авторитарный стиль взаимодействия для подростков неэффективен и даже опасен. Чрезмерные запреты, ограничения свободы и наказания могут спровоцировать у подростка ответную агрессию или аутоагрессию (то есть, агрессию, обращенную на себя). Если ограничение необходимо, объясните его целесообразность. </text:p>
        </text:list-item>
        <text:list-item>
          <text:p text:style-name="P11">Дать понять ученику, что опыт ошибок и неудач – такой же важный опыт, как и достижение успеха.<text:span text:style-name="T5"> Помогите ученикам найти сферы, где они успешны, независимо от оценок. </text:span>Помните о том, что есть оценки, а есть то, что шире – личность ученика. <text:span text:style-name="T5">Обучение на ошибках является одним из способов развития личности. </text:span></text:p>
        </text:list-item>
        <text:list-item>
          <text:p text:style-name="P11"><text:span text:style-name="T5">Способствовать созданию дружеской поддерживающей атмосферы в классе, ориентировать учеников на совместную деятельность и сотрудничество. Обращать внимание на ситуации, когда один или несколько учеников становятся объектами нападок со стороны других. Поговорить с участниками конфликтов таким образом, чтобы был услышан каждый, оставайтесь нейтральным, не занимая сторону кого-либо из участников конфликта. </text:span></text:p>
        </text:list-item>
        <text:list-item>
          <text:p text:style-name="P11"><text:span text:style-name="T5">Инициировать работу школьного психолога с классом. Если в школе есть действующая «Школьная служба примирения», передать ситуацию для ее разрешения. </text:span></text:p>
        </text:list-item>
      </text:list>
      <text:list xml:id="list5435787574203051322" text:style-name="WW8Num3">
        <text:list-item>
          <text:p text:style-name="P12"><text:span text:style-name="T5">Вовремя обратиться к специалисту</text:span>, если вы понимаете, что у вас по каким-то причинам не получается сохранить контакт с учеником или классом. </text:p>
        </text:list-item>
      </text:list>
      <text:p text:style-name="P3"/>
      <text:p text:style-name="P3"/>
      <text:p text:style-name="P14"><text:span text:style-name="T2">Получить профессиональную поддержку можно, </text:span></text:p>
      <text:p text:style-name="P14"><text:span text:style-name="T2">обратившись по телефону</text:span><text:span text:style-name="T12"> </text:span></text:p>
      <text:p text:style-name="P14"><text:span text:style-name="T2">8-800-200-122 </text:span><text:span text:style-name="T12">(бесплатно, </text:span><text:span text:style-name="T13">круглосуточно</text:span><text:span text:style-name="T12">) </text:span></text:p>
      <text:p text:style-name="P15"><text:span text:style-name="T14">– </text:span>Всероссийский «Детский телефон доверия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5pt" fo:font-weight="bold" style:font-size-asian="15pt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senal</meta:initial-creator>
    <meta:creation-date>2012-10-31T19:56:00</meta:creation-date>
    <dc:date>2016-12-16T11:17:54.716000000</dc:date>
    <meta:editing-cycles>5</meta:editing-cycles>
    <meta:editing-duration>PT29M7S</meta:editing-duration>
    <meta:document-statistic meta:table-count="0" meta:image-count="0" meta:object-count="0" meta:page-count="2" meta:paragraph-count="30" meta:word-count="488" meta:character-count="3652" meta:non-whitespace-character-count="3197"/>
    <meta:generator>LibreOffice/5.2.3.3$Windows_x86 LibreOffice_project/d54a8868f08a7b39642414cf2c8ef2f228f780cf</meta:generator>
  </office:meta>
</office:document-meta>
</file>