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margin-left="0cm" fo:margin-right="0cm" fo:text-indent="0cm" style:auto-text-indent="false"/>
    </style:style>
    <style:style style:name="P5" style:family="paragraph" style:parent-style-name="Нормальный">
      <style:paragraph-properties fo:margin-left="0cm" fo:margin-right="0cm" fo:text-align="end" style:justify-single-word="false" fo:text-indent="0cm" style:auto-text-indent="false"/>
    </style:style>
    <style:style style:name="P6" style:family="paragraph" style:parent-style-name="Нормальный">
      <style:paragraph-properties fo:margin-left="0cm" fo:margin-right="0cm" fo:text-align="end" style:justify-single-word="false" fo:text-indent="1.199cm" style:auto-text-indent="false"/>
    </style:style>
    <style:style style:name="P7" style:family="paragraph" style:parent-style-name="Heading_20_1"/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Указ Президента РФ от 29 мая 2020 г. N 344 "Об утверждении Стратегии противодействия экстремизму в Российской Федерации до 2025 года"</text:h>
      <text:p text:style-name="Нормальный"/>
      <text:p text:style-name="Нормальный">В целях обеспечения дальнейшей реализации государственной политики в сфере противодействия экстремизму в Российской Федерации постановляю:</text:p>
      <text:p text:style-name="Нормальный"><text:bookmark text:name="anchor1"/>1. Утвердить прилагаемую новую редакцию <text:a xlink:type="simple" xlink:href="#anchor1000" text:style-name="Internet_20_link" text:visited-style-name="Visited_20_Internet_20_Link">Стратегии</text:a> противодействия экстремизму в Российской Федерации до 2025 года.</text:p>
      <text:p text:style-name="Нормальный"><text:bookmark text:name="anchor2"/>2. Настоящий Указ вступает в силу со дня его подписания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Президент Российской Федерации</text:p>
          </table:table-cell>
          <table:table-cell office:value-type="string">
            <text:p text:style-name="P5">В. Путин</text:p>
          </table:table-cell>
        </table:table-row>
      </table:table>
      <text:p text:style-name="Нормальный"/>
      <text:p text:style-name="P4">Москва, Кремль</text:p>
      <text:p text:style-name="P4">29 мая 2020 года</text:p>
      <text:p text:style-name="P4">N 344</text:p>
      <text:p text:style-name="Нормальный"/>
      <text:p text:style-name="P6"><text:bookmark text:name="anchor1000"/><text:span text:style-name="T1">УТВЕРЖДЕНА </text:span><text:a xlink:type="simple" xlink:href="#anchor0" text:style-name="Internet_20_link" text:visited-style-name="Visited_20_Internet_20_Link">Указом</text:a><text:span text:style-name="T1"> Президента Российской Федерации от 29 мая 2020 г. N 344</text:span></text:p>
      <text:p text:style-name="Нормальный"/>
      <text:h text:style-name="Heading_20_1" text:outline-level="1">Стратегия противодействия экстремизму в Российской Федерации до 2025 года</text:h>
      <text:p text:style-name="Нормальный"/>
      <text:h text:style-name="Heading_20_1" text:outline-level="1"><text:bookmark text:name="anchor1047"/>I. Общие положения</text:h>
      <text:p text:style-name="Нормальный"/>
      <text:p text:style-name="Нормальный"><text:bookmark text:name="anchor1001"/>1. Настоящая Стратегия разработана в целях обеспечения дальнейшей реализации государственной политики в сфере противодействия экстремизму в Российской Федерации, а также в целях конкретизации положений <text:a xlink:type="simple" xlink:href="http://internet.garant.ru/document/redirect/12127578/0" text:style-name="Internet_20_link" text:visited-style-name="Visited_20_Internet_20_Link">Федерального закона</text:a> от 25 июля 2002 г. N 114-ФЗ "О противодействии экстремистской деятельности" и <text:a xlink:type="simple" xlink:href="http://internet.garant.ru/document/redirect/71296054/0" text:style-name="Internet_20_link" text:visited-style-name="Visited_20_Internet_20_Link">Указа</text:a> Президента Российской Федерации от 31 декабря 2015 г. N 683 "О Стратегии национальной безопасности Российской Федерации". Одним из основных источников угроз национальной безопасности Российской Федерации является экстремистская деятельность, осуществляемая националистическими, радикальными общественными, религиозными, этническими и иными организациями и объединениями, направленная на нарушение единства и территориальной целостности Российской Федерации, дестабилизацию внутриполитической и социальной обстановки в стране.</text:p>
      <text:p text:style-name="Нормальный"><text:bookmark text:name="anchor1002"/>2. Настоящая Стратегия является документом стратегического планирования, который определяет цель, задачи и основные направления государственной политики в сфере противодействия экстремизму с учетом стоящих перед Российской Федерацией вызовов и угроз и направлен на консолидацию усилий федеральных органов государственной власти, органов государственной власти субъектов Российской Федерации, органов местного самоуправления, институтов гражданского общества, организаций и граждан в целях обеспечения национальной безопасности Российской Федерации, пресечения экстремистской деятельности, укрепления гражданского единства, достижения межнационального (межэтнического) и межконфессионального согласия, сохранения этнокультурного многообразия народов Российской Федерации, формирования в обществе атмосферы нетерпимости к экстремистской деятельности и распространению экстремистских идей.</text:p>
      <text:p text:style-name="Нормальный"><text:bookmark text:name="anchor1003"/>3. Правовую основу настоящей Стратегии составляют <text:a xlink:type="simple" xlink:href="http://internet.garant.ru/document/redirect/10103000/0" text:style-name="Internet_20_link" text:visited-style-name="Visited_20_Internet_20_Link">Конституция</text:a> Российской Федерации, федеральные конституционные законы, федеральные законы, нормативные правовые акты Президента Российской Федерации и Правительства Российской Федерации.</text:p>
      <text:p text:style-name="Нормальный"><text:bookmark text:name="anchor1004"/>4. Для целей настоящей Стратегии используются следующие основные понятия:</text:p>
      <text:p text:style-name="Нормальный"><text:bookmark text:name="anchor1054"/>а) <text:span text:style-name="T1">идеология насилия</text:span> - совокупность взглядов и идей, оправдывающих применение насилия для достижения политических, идеологических, религиозных и иных целей;</text:p>
      <text:p text:style-name="Нормальный"><text:bookmark text:name="anchor1056"/>б) <text:span text:style-name="T1">радикализм</text:span> - бескомпромиссная приверженность идеологии насилия, характеризующаяся стремлением к решительному и кардинальному изменению основ <text:soft-page-break/>конституционного строя Российской Федерации, нарушению единства и территориальной целостности Российской Федерации;</text:p>
      <text:p text:style-name="Нормальный"><text:bookmark text:name="anchor1057"/>в) <text:span text:style-name="T1">экстремистская идеология</text:span> - совокупность взглядов и идей, представляющих насильственные и иные противоправные действия как основное средство разрешения политических, расовых, национальных, религиозных и социальных конфликтов;</text:p>
      <text:p text:style-name="Нормальный"><text:bookmark text:name="anchor1058"/>г) <text:span text:style-name="T1">проявления экстремизма (экстремистские проявления)</text:span> - общественно опасные противоправные действия, совершаемые по мотивам политической, идеологической, расовой, национальной или религиозной ненависти или вражды либо по мотивам ненависти или вражды в отношении какой-либо социальной группы, способствующие возникновению или обострению межнациональных (межэтнических), межконфессиональных и региональных конфликтов, а также угрожающие конституционному строю Российской Федерации, нарушению единства и территориальной целостности Российской Федерации;</text:p>
      <text:p text:style-name="Нормальный"><text:bookmark text:name="anchor1059"/>д) <text:span text:style-name="T1">субъекты противодействия экстремизму</text:span> - федеральные органы государственной власти, органы государственной власти субъектов Российской Федерации, органы местного самоуправления;</text:p>
      <text:p text:style-name="Нормальный"><text:bookmark text:name="anchor1060"/>е) <text:span text:style-name="T1">противодействие экстремизму</text:span> - деятельность субъектов противодействия экстремизму, направленная на выявление и устранение причин экстремистских проявлений, а также на предупреждение, пресечение, раскрытие и расследование преступлений экстремистской направленности, минимизацию и (или) ликвидацию их последствий.</text:p>
      <text:p text:style-name="Нормальный"/>
      <text:h text:style-name="Heading_20_1" text:outline-level="1"><text:bookmark text:name="anchor1048"/>II. Основные источники угроз экстремизма в современной России</text:h>
      <text:p text:style-name="Нормальный"/>
      <text:p text:style-name="Нормальный"><text:bookmark text:name="anchor1005"/>5. Экстремизм во всех его проявлениях ведет к нарушению гражданского мира и согласия, основных прав и свобод человека и гражданина, подрывает государственную и общественную безопасность, создает реальную угрозу суверенитету, единству и территориальной целостности Российской Федерации, сохранению основ конституционного строя Российской Федерации, а также межнациональному (межэтническому) и межконфессиональному единению, политической и социальной стабильности.</text:p>
      <text:p text:style-name="Нормальный"><text:bookmark text:name="anchor1006"/>6. Экстремизм является одной из наиболее сложных проблем современного российского общества, что связано в первую очередь с многообразием его проявлений, неоднородным составом экстремистских организаций, деятельность которых угрожает национальной безопасности Российской Федерации.</text:p>
      <text:p text:style-name="Нормальный"><text:bookmark text:name="anchor1007"/>7. На современном этапе отмечается тенденция к дальнейшему распространению радикализма среди отдельных групп населения и обострению внешних и внутренних экстремистских угроз.</text:p>
      <text:p text:style-name="Нормальный"><text:bookmark text:name="anchor1008"/>8. Внешними экстремистскими угрозами являются поддержка и стимулирование рядом государств деструктивной деятельности, осуществляемой иностранными или международными неправительственными организациями, направленной на дестабилизацию общественно-политической и социально-экономической обстановки в Российской Федерации, нарушение единства и территориальной целостности Российской Федерации, включая инспирирование "цветных революций", на разрушение <text:a xlink:type="simple" xlink:href="http://internet.garant.ru/document/redirect/405679061/1004" text:style-name="Internet_20_link" text:visited-style-name="Visited_20_Internet_20_Link">традиционных российских духовно-нравственных ценностей</text:a>, а также содействие деятельности международных экстремистских и террористических организаций, в частности распространению экстремистской идеологии и радикализма в обществе.</text:p>
      <text:p text:style-name="Нормальный"><text:bookmark text:name="anchor1009"/>9. Внутренними экстремистскими угрозами являются попытки осуществления националистическими, радикальными общественными, религиозными, этническими и иными организациями и объединениями, отдельными лицами экстремистской деятельности для реализации своих целей, распространение идеологии насилия, склонение, вербовка или иное вовлечение российских граждан и находящихся на территории страны иностранных граждан в деятельность экстремистских сообществ и иную противоправную деятельность, а также формирование замкнутых этнических и религиозных анклавов.</text:p>
      <text:p text:style-name="Нормальный">К внутренним угрозам также относятся межнациональные (межэтнические) и территориальные противоречия и конфликты в отдельных субъектах Российской Федерации, обусловленные историческими и социально-экономическими особенностями и приводящие к <text:soft-page-break/>сепаратистским проявлениям, заключающимся в попытках нарушения территориальной целостности Российской Федерации (в том числе отделения части ее территории) или дезинтеграции государства, а также в организации и подготовке таких действий, пособничестве в их совершении, подстрекательстве к их осуществлению.</text:p>
      <text:p text:style-name="Нормальный"><text:bookmark text:name="anchor1010"/>10. Экстремизм распространяется за пределы отдельных государств и представляет глобальную угрозу безопасности всего мирового сообщества. Некоторыми государствами экстремизм используется в качестве средства для достижения таких геополитических целей, как нарушение территориальной целостности государств - геополитических противников или развязывание в них гражданских войн, а также для инспирирования "цветных революций" в этих государствах.</text:p>
      <text:p text:style-name="Нормальный"><text:bookmark text:name="anchor1011"/>11. Реальную угрозу представляют участившиеся в иностранных государствах случаи умышленного искажения истории, возрождения идей нацизма и фашизма.</text:p>
      <text:p text:style-name="Нормальный"><text:bookmark text:name="anchor1012"/>12. Количество преступлений экстремистской направленности достаточно мало по сравнению с общим количеством иных совершаемых на территории Российской Федерации преступлений, однако каждое такое преступление способно вызвать повышенный общественный резонанс и дестабилизировать внутриполитическую и социальную обстановку как в отдельном регионе, так и в стране в целом.</text:p>
      <text:p text:style-name="Нормальный"><text:bookmark text:name="anchor1013"/>13. Наиболее опасными проявлениями экстремизма являются возбуждение ненависти либо вражды, унижение достоинства человека либо группы лиц по признакам пола, расы, национальности, языка, происхождения, отношения к религии, а также принадлежности к какой-либо социальной группе, в том числе путем распространения призывов к насильственным действиям, прежде всего с использованием информационно-телекоммуникационных сетей, включая сеть "Интернет"; вовлечение отдельных лиц в деятельность экстремистских организаций; организация и проведение несогласованных публичных мероприятий (включая протестные акции), массовых беспорядков; подготовка и совершение террористических актов.</text:p>
      <text:p text:style-name="Нормальный"><text:bookmark text:name="anchor1014"/>14. Информационно-телекоммуникационные сети, включая сеть "Интернет", стали основным средством связи для экстремистских организаций, которое используется ими для привлечения в свои ряды новых членов, организации и координации совершения преступлений экстремистской направленности, распространения экстремистской идеологии.</text:p>
      <text:p text:style-name="Нормальный"><text:bookmark text:name="anchor1015"/>15. В современных социально-политических условиях крайним проявлением экстремизма является терроризм, который основывается на экстремистской идеологии. Угроза терроризма будет сохраняться до тех пор, пока существуют источники и каналы распространения экстремистской идеологии.</text:p>
      <text:p text:style-name="Нормальный"><text:bookmark text:name="anchor1016"/>16. Экстремистская идеология является основным фактором, объединяющим членов экстремистских организаций, формирующим характер и направленность их деятельности, а также средством вовлечения в экстремистскую деятельность представителей различных слоев населения.</text:p>
      <text:p text:style-name="Нормальный"><text:bookmark text:name="anchor1017"/>17. Распространение экстремистской идеологии, в частности мнения о приемлемости насильственных действий для достижения поставленных целей, угрожает государственной и общественной безопасности ввиду усиления агрессивности и увеличения масштабов пропаганды экстремистской идеологии в обществе.</text:p>
      <text:p text:style-name="Нормальный"><text:bookmark text:name="anchor1018"/>18. Одним из основных способов дестабилизации общественно-политической и социально-экономической обстановки в Российской Федерации становится привлечение различных групп населения к участию в несогласованных публичных мероприятиях (включая протестные акции), которые умышленно трансформируются в массовые беспорядки.</text:p>
      <text:p text:style-name="Нормальный"><text:bookmark text:name="anchor1019"/>19. Участились случаи привлечения в ряды экстремистских организаций несовершеннолетних лиц, поскольку они не только легче поддаются идеологическому и психологическому воздействию, но и при определенных обстоятельствах не подлежат уголовной ответственности. Многие экстремистские организации используют религиозный фактор для привлечения в свои ряды новых членов, разжигания и обострения межнациональных (межэтнических) и межконфессиональных конфликтов, которые создают угрозу территориальной целостности Российской Федерации.</text:p>
      <text:p text:style-name="Нормальный"><text:bookmark text:name="anchor1020"/>20. Сохраняющиеся очаги терроризма, межнациональной розни, религиозной вражды и иных проявлений экстремизма, прежде всего в регионах Ближнего Востока и Северной Африки, способствуют интенсификации миграционных потоков, с которыми в Российскую Федерацию <text:soft-page-break/>проникают члены международных экстремистских и террористических организаций, а также распространению и пропаганде экстремистской идеологии, в том числе в сети "Интернет".</text:p>
      <text:p text:style-name="Нормальный"><text:bookmark text:name="anchor1021"/>21. Серьезную тревогу вызывает проникновение из других государств лиц, проходивших обучение в теологических центрах и проповедующих исключительность радикальных религиозных течений и насильственные методы их распространения. Отмечаются попытки создания в различных регионах России законспирированных ячеек экстремистских и террористических организаций, в том числе путем дистанционной вербовки людей (с использованием информационно-телекоммуникационных сетей, включая сеть "Интернет") и их обучения, включая подготовку террористов-одиночек. Кроме того, происходит процесс распространения радикальных взглядов среди трудовых мигрантов, прибывающих в Россию, их вовлечение в совершение преступлений экстремистской направленности.</text:p>
      <text:p text:style-name="Нормальный"><text:bookmark text:name="anchor1022"/>22. Особую опасность представляют приверженцы радикальных течений ислама, в частности не относящиеся к представителям народов, традиционно исповедующих ислам, однако отличающиеся религиозным фанатизмом, вследствие чего их легко склонить к совершению террористических актов, в том числе в качестве смертников.</text:p>
      <text:p text:style-name="Нормальный"><text:bookmark text:name="anchor1023"/>23. Одним из факторов, способствующих возникновению экстремистских проявлений, является сложившаяся в отдельных субъектах и населенных пунктах Российской Федерации неблагоприятная миграционная ситуация, которая приводит к дестабилизации рынка труда, социально-экономической обстановки, оказывает негативное влияние на межнациональные (межэтнические) и межконфессиональные отношения.</text:p>
      <text:p text:style-name="Нормальный"><text:bookmark text:name="anchor1024"/>24. Лидеры экстремистских организаций в своей деятельности ориентируются преимущественно на молодежь, при этом повышенное внимание они проявляют к отличающимся высокой степенью организованности неформальным объединениям националистов, активно привлекая их членов в свои ряды, провоцируя на совершение преступлений экстремистской направленности.</text:p>
      <text:p text:style-name="Нормальный"><text:bookmark text:name="anchor1025"/>25. Сильную тревогу вызывает распространение радикализма в спортивной сфере, в том числе в спортивных школах и клубах, а также проникновение приверженцев экстремистской идеологии в тренерско-преподавательский состав.</text:p>
      <text:p text:style-name="Нормальный"><text:bookmark text:name="anchor1026"/>26. Специальные службы и организации отдельных государств наращивают информационно-психологическое воздействие на население России, прежде всего на молодежь, в целях размывания традиционных российских духовно-нравственных ценностей, дестабилизации внутриполитической и социальной обстановки.</text:p>
      <text:p text:style-name="Нормальный"><text:bookmark text:name="anchor1027"/>27. Значительное негативное влияние на ситуацию в стране оказывает деструктивная деятельность некоторых иностранных организаций и подконтрольных им российских объединений, осуществляемая в том числе под видом гуманитарных, образовательных, культурных, национальных и религиозных проектов, включая инспирирование протестной активности населения с использованием социально-экономического, экологического и других факторов.</text:p>
      <text:p text:style-name="Нормальный"><text:bookmark text:name="anchor1028"/>28. Прямые или косвенные последствия экстремизма затрагивают все основные сферы общественной жизни: политическую, экономическую и социальную. Это выдвигает новые требования к организации деятельности по противодействию экстремизму на всех уровнях, а также по минимизации его последствий.</text:p>
      <text:p text:style-name="Нормальный"/>
      <text:h text:style-name="Heading_20_1" text:outline-level="1"><text:bookmark text:name="anchor1049"/>III. Цель, задачи и основные направления государственной политики в сфере противодействия экстремизму</text:h>
      <text:p text:style-name="Нормальный"/>
      <text:p text:style-name="Нормальный"><text:bookmark text:name="anchor1029"/>29. Целью государственной политики в сфере противодействия экстремизму является защита основ конституционного строя Российской Федерации, государственной и общественной безопасности, прав и свобод граждан от экстремистских угроз.</text:p>
      <text:p text:style-name="Нормальный"><text:bookmark text:name="anchor1030"/>30. Достижение указанной цели должно осуществляться путем реализации на федеральном, региональном и муниципальном уровнях мер организационного и правового характера, разрабатываемых с учетом результатов мониторинга в сфере противодействия экстремизму.</text:p>
      <text:p text:style-name="Нормальный"><text:bookmark text:name="anchor1031"/>31. Задачами государственной политики в сфере противодействия экстремизму являются:</text:p>
      <text:p text:style-name="Нормальный"><text:bookmark text:name="anchor1061"/><text:soft-page-break/>а) создание единой государственной системы мониторинга в сфере противодействия экстремизму;</text:p>
      <text:p text:style-name="Нормальный"><text:bookmark text:name="anchor1062"/>б) совершенствование <text:a xlink:type="simple" xlink:href="http://internet.garant.ru/document/redirect/12127578/0" text:style-name="Internet_20_link" text:visited-style-name="Visited_20_Internet_20_Link">законодательства</text:a> Российской Федерации и правоприменительной практики в сфере противодействия экстремизму;</text:p>
      <text:p text:style-name="Нормальный"><text:bookmark text:name="anchor1063"/>в) консолидация усилий субъектов противодействия экстремизму, институтов гражданского общества и иных заинтересованных организаций;</text:p>
      <text:p text:style-name="Нормальный"><text:bookmark text:name="anchor1064"/>г) организация в средствах массовой информации, информационно-телекоммуникационных сетях, включая сеть "Интернет", информационного сопровождения деятельности субъектов противодействия экстремизму, а также реализация эффективных мер, направленных на информационное противодействие распространению экстремистской идеологии;</text:p>
      <text:p text:style-name="Нормальный"><text:bookmark text:name="anchor1065"/>д) разработка и осуществление комплекса мер по повышению эффективности профилактики, выявления и пресечения преступлений и административных правонарушений экстремистской направленности.</text:p>
      <text:p text:style-name="Нормальный"><text:bookmark text:name="anchor1032"/>32. Основными направлениями государственной политики в сфере противодействия экстремизму являются:</text:p>
      <text:p text:style-name="Нормальный"><text:bookmark text:name="anchor1066"/>а) в области законодательной деятельности:</text:p>
      <text:p text:style-name="Нормальный">обеспечение эффективного применения норм <text:a xlink:type="simple" xlink:href="http://internet.garant.ru/document/redirect/12127578/0" text:style-name="Internet_20_link" text:visited-style-name="Visited_20_Internet_20_Link">законодательства</text:a> Российской Федерации в сфере противодействия экстремизму;</text:p>
      <text:p text:style-name="Нормальный">проведение мониторинга правоприменительной практики в сфере противодействия экстремизму;</text:p>
      <text:p text:style-name="Нормальный">совершенствование <text:a xlink:type="simple" xlink:href="http://internet.garant.ru/document/redirect/12127578/0" text:style-name="Internet_20_link" text:visited-style-name="Visited_20_Internet_20_Link">законодательства</text:a> Российской Федерации в сфере противодействия экстремизму в части, касающейся пресечения производства и распространения экстремистских материалов, в том числе на электронных носителях информации, а также в информационно-телекоммуникационных сетях, включая сеть "Интернет";</text:p>
      <text:p text:style-name="Нормальный">совершенствование механизмов противодействия деструктивной деятельности иностранных или международных неправительственных организаций;</text:p>
      <text:p text:style-name="Нормальный">принятие на региональном и муниципальном уровнях соответствующих целевых программ, предусматривающих формирование системы профилактики экстремизма и терроризма, предупреждения межнациональных (межэтнических) конфликтов;</text:p>
      <text:p text:style-name="Нормальный">принятие управленческих решений, разработка проектов нормативных правовых актов и программных документов в сфере противодействия экстремизму с учетом национального, социально-культурного, религиозного и регионального факторов;</text:p>
      <text:p text:style-name="Нормальный"><text:bookmark text:name="anchor1067"/>б) в области правоохранительной деятельности:</text:p>
      <text:p text:style-name="Нормальный">координация деятельности правоохранительных органов, органов государственной власти, органов местного самоуправления в совместной работе с институтами гражданского общества и организациями по выявлению и пресечению экстремистских проявлений, инспирирования "цветных революций", реализуемых с использованием политического, социального, религиозного и национального факторов;</text:p>
      <text:p text:style-name="Нормальный">проведение профилактической работы с лицами, подверженными влиянию экстремистской идеологии;</text:p>
      <text:p text:style-name="Нормальный">реализация принципа неотвратимости и соразмерности наказания за осуществление экстремистской деятельности;</text:p>
      <text:p text:style-name="Нормальный">повышение эффективности работы правоохранительных органов по выявлению и пресечению изготовления, хранения и распространения экстремистских материалов, символики и атрибутики экстремистских организаций;</text:p>
      <text:p text:style-name="Нормальный">организация профессиональной подготовки сотрудников правоохранительных органов и получения ими дополнительного профессионального образования по утвержденным в установленном порядке учебным программам в области выявления, пресечения, раскрытия, расследования, профилактики и квалификации экстремистских проявлений;</text:p>
      <text:p text:style-name="Нормальный">совершенствование процедуры проведения экспертизы материалов, предположительно содержащих информацию экстремистского характера;</text:p>
      <text:p text:style-name="Нормальный">обеспечение совместно с органами исполнительной власти субъектов Российской Федерации, органами местного самоуправления и организаторами собраний, митингов, демонстраций, шествий и других публичных мероприятий безопасности граждан и общественного порядка в местах их проведения;</text:p>
      <text:p text:style-name="Нормальный"><text:soft-page-break/>обеспечение взаимодействия субъектов противодействия экстремизму на приграничных территориях в целях пресечения проникновения на территорию Российской Федерации членов международных экстремистских и террористических организаций;</text:p>
      <text:p text:style-name="Нормальный">выявление и устранение источников и каналов финансирования экстремистской и террористической деятельности;</text:p>
      <text:p text:style-name="Нормальный"><text:bookmark text:name="anchor1068"/>в) в области государственной национальной политики:</text:p>
      <text:p text:style-name="Нормальный">проведение мониторинга межрасовых, межнациональных (межэтнических) и межконфессиональных отношений, социально-политической ситуации в Российской Федерации в целях предотвращения возникновения конфликтов либо их обострения, а также выявления причин и условий экстремистских проявлений и минимизации их последствий, в том числе с использованием государственной информационной системы мониторинга в сфере межнациональных и межконфессиональных отношений и раннего предупреждения конфликтных ситуаций;</text:p>
      <text:p text:style-name="Нормальный">реализация мер правового и информационного характера по недопущению использования этнического и религиозного факторов в избирательном процессе и в предвыборных программах;</text:p>
      <text:p text:style-name="Нормальный">обеспечение реализации прав граждан на свободу совести и свободу вероисповедания без нанесения ущерба религиозным чувствам верующих и национальной идентичности граждан России;</text:p>
      <text:p text:style-name="Нормальный">разработка и реализация с участием институтов гражданского общества региональных и муниципальных программ по профилактике экстремизма и противодействию экстремизму;</text:p>
      <text:p text:style-name="Нормальный">проведение социологических исследований по вопросам противодействия экстремизму, а также оценка эффективности деятельности субъектов противодействия экстремизму по профилактике экстремизма;</text:p>
      <text:p text:style-name="Нормальный">своевременное реагирование субъектов противодействия экстремизму и институтов гражданского общества на возникновение конфликтных ситуаций и факторов, способствующих этому;</text:p>
      <text:p text:style-name="Нормальный">мотивирование граждан к информированию субъектов противодействия экстремизму о ставших им известными фактах подготовки к осуществлению экстремистской деятельности, а также о любых обстоятельствах, которые могут способствовать предупреждению экстремистской деятельности, ликвидации или минимизации ее последствий;</text:p>
      <text:p text:style-name="Нормальный">предотвращение любых форм дискриминации по признаку социальной, расовой, национальной, языковой, политической, идеологической или религиозной принадлежности;</text:p>
      <text:p text:style-name="Нормальный">формирование в обществе атмосферы неприятия пропаганды и оправдания экстремистской идеологии, ксенофобии, национальной или религиозной исключительности;</text:p>
      <text:p text:style-name="Нормальный"><text:bookmark text:name="anchor1069"/>г) в области государственной миграционной политики:</text:p>
      <text:p text:style-name="Нормальный">совершенствование государственной миграционной политики Российской Федерации в части, касающейся привлечения иностранных работников к деятельности на территории Российской Федерации и определения потребности государства в иностранной рабочей силе;</text:p>
      <text:p text:style-name="Нормальный">обеспечение скоординированной деятельности субъектов противодействия экстремизму, направленной на недопущение формирования неблагоприятной миграционной ситуации в стране;</text:p>
      <text:p text:style-name="Нормальный">противодействие незаконной миграции, профилактика, предупреждение, выявление и пресечение нарушений миграционного законодательства Российской Федерации, а также совершенствование мер ответственности за такие нарушения;</text:p>
      <text:p text:style-name="Нормальный">развитие программ социальной и культурной адаптации иностранных граждан в Российской Федерации и их интеграции в общество, привлечение к реализации и финансированию этих программ работодателей, получающих квоты на привлечение иностранной рабочей силы;</text:p>
      <text:p text:style-name="Нормальный">принятие мер, препятствующих возникновению</text:p>
      <text:p text:style-name="Нормальный">пространственной сегрегации, формированию этнических анклавов, социальной исключенности отдельных групп граждан;</text:p>
      <text:p text:style-name="Нормальный">привлечение институтов гражданского общества к деятельности субъектов противодействия экстремизму при соблюдении принципа невмешательства;</text:p>
      <text:p text:style-name="Нормальный">всестороннее освещение мер, принимаемых в сфере реализации государственной миграционной политики Российской Федерации на федеральном, региональном и муниципальном уровнях, информирование граждан о текущей миграционной ситуации, ее влиянии на различные аспекты жизни российского общества, а также противодействие распространению в <text:soft-page-break/>информационном пространстве вызывающих в обществе ненависть и вражду ложных сведений о миграционных процессах;</text:p>
      <text:p text:style-name="Нормальный">развитие информационных систем учета иностранных граждан, пребывание которых на территории Российской Федерации является нежелательным;</text:p>
      <text:p text:style-name="Нормальный"><text:bookmark text:name="anchor1070"/>д) в области государственной информационной политики:</text:p>
      <text:p text:style-name="Нормальный">проведение мониторинга средств массовой информации и информационно-телекоммуникационных сетей, включая сеть "Интернет", в целях пресечения распространения экстремистской идеологии и выявления экстремистских материалов, в том числе содержащих призывы к подготовке и совершению террористических актов;</text:p>
      <text:p text:style-name="Нормальный">совершенствование мер по ограничению доступа на территории Российской Федерации к информационным ресурсам в информационно-телекоммуникационных сетях, включая сеть "Интернет", распространяющим экстремистскую идеологию;</text:p>
      <text:p text:style-name="Нормальный">создание специализированного информационного банка данных экстремистских материалов;</text:p>
      <text:p text:style-name="Нормальный">принятие эффективных мер по недопущению ввоза на территорию Российской Федерации экстремистских материалов, а также их изготовления и распространения внутри страны;</text:p>
      <text:p text:style-name="Нормальный">использование возможностей средств массовой информации, а также ресурсов сети "Интернет" в целях сохранения межнационального (межэтнического) и межконфессионального согласия, <text:a xlink:type="simple" xlink:href="http://internet.garant.ru/document/redirect/405679061/1004" text:style-name="Internet_20_link" text:visited-style-name="Visited_20_Internet_20_Link">традиционных российских духовно-нравственных ценностей</text:a> и приобщения к ним молодежи;</text:p>
      <text:p text:style-name="Нормальный">содействие заключению соглашений, направленных на решение задач в сфере противодействия экстремизму и терроризму, между организаторами распространения информации в сети "Интернет" и профильными государственными и негосударственными организациями, в том числе иностранными;</text:p>
      <text:p text:style-name="Нормальный">проведение тематических встреч с представителями средств массовой информации и интернет-сообщества в целях противодействия распространению экстремистской идеологии;</text:p>
      <text:p text:style-name="Нормальный">подготовка и размещение в средствах массовой информации и в информационно-телекоммуникационных сетях, включая сеть "Интернет", социальной рекламы, направленной на патриотическое воспитание молодежи;</text:p>
      <text:p text:style-name="Нормальный">координация мер, направленных на информационное противодействие распространению экстремистской идеологии в сети "Интернет" (в том числе в социальных сетях), а также проведение на регулярной основе работы по разъяснению сути противоправной деятельности, осуществляемой лидерами экстремистских организаций, с привлечением видных деятелей культуры, науки, авторитетных представителей общественности, информационного сообщества, конфессий и национальных объединений;</text:p>
      <text:p text:style-name="Нормальный">информирование граждан о деятельности субъектов противодействия экстремизму;</text:p>
      <text:p text:style-name="Нормальный">подготовка и распространение информационных материалов о предупреждении и пресечении экстремистской деятельности, ориентированных на повышение бдительности российских граждан, возникновение у них заинтересованности в противодействии экстремизму;</text:p>
      <text:p text:style-name="Нормальный">создание и эффективное использование специализированных информационных систем в целях осуществления правоприменительной практики в сфере противодействия экстремизму;</text:p>
      <text:p text:style-name="Нормальный">выявление способов оказания экстремистскими организациями информационно-психологического воздействия на население, а также изучение особенностей восприятия и понимания различными группами людей информации, содержащейся в экстремистских материалах;</text:p>
      <text:p text:style-name="Нормальный"><text:bookmark text:name="anchor1071"/>е) в области образования и государственной молодежной политики:</text:p>
      <text:p text:style-name="Нормальный">включение в региональные и муниципальные программы по развитию образования и воспитанию несовершеннолетних мероприятий по формированию у подрастающего поколения уважительного отношения ко всем национальностям, этносам и религиям;</text:p>
      <text:p text:style-name="Нормальный">организация досуга детей, подростков, молодежи, семейного досуга, обеспечение доступности для населения объектов культуры, спорта и отдыха, создание условий для реализации творческого и спортивного потенциала, культурного развития граждан;</text:p>
      <text:p text:style-name="Нормальный">осуществление мер государственной поддержки системы воспитания молодежи, основанной на <text:a xlink:type="simple" xlink:href="http://internet.garant.ru/document/redirect/405679061/1004" text:style-name="Internet_20_link" text:visited-style-name="Visited_20_Internet_20_Link">традиционных российских духовно-нравственных ценностях</text:a>;</text:p>
      <text:p text:style-name="Нормальный"><text:soft-page-break/>проведение в образовательных организациях занятий по воспитанию патриотизма, культуры мирного поведения, межнациональной (межэтнической) и межконфессиональной дружбы, по обучению навыкам бесконфликтного общения, а также умению отстаивать собственное мнение, противодействовать социально опасному поведению (в том числе вовлечению в экстремистскую деятельность) всеми законными способами;</text:p>
      <text:p text:style-name="Нормальный">включение в учебные планы, учебно-методические материалы учебных предметов, направленных на воспитание традиционных российских духовно-нравственных ценностей, культуры межнационального (межэтнического) и межконфессионального общения, формирование у детей и молодежи на всех этапах образовательного процесса общероссийской гражданской идентичности, патриотизма, гражданской ответственности, чувства гордости за историю России;</text:p>
      <text:p text:style-name="Нормальный">повышение профессионального уровня педагогических работников, разработка и внедрение новых образовательных стандартов и педагогических методик, направленных на противодействие экстремизму;</text:p>
      <text:p text:style-name="Нормальный">обеспечение активного участия коллегиальных органов управления образовательных организаций в профилактике экстремизма среди учащихся и студентов;</text:p>
      <text:p text:style-name="Нормальный">проведение мониторинга девиантного поведения молодежи, социологических исследований социальной обстановки в образовательных организациях, а также молодежных субкультур в</text:p>
      <text:p text:style-name="Нормальный">целях своевременного выявления и недопущения распространения экстремистской идеологии;</text:p>
      <text:p text:style-name="Нормальный">повышение престижности образования в российских религиозных образовательных организациях, а также применение мер государственной поддержки системы общественного контроля за выездом российских граждан для обучения в иностранных религиозных образовательных организациях;</text:p>
      <text:p text:style-name="Нормальный">включение в федеральный государственный образовательный стандарт по специальности "Журналистика" образовательных программ по информационному освещению мер, принимаемых для противодействия экстремизму;</text:p>
      <text:p text:style-name="Нормальный">усиление роли координационных органов при федеральных органах исполнительной власти и органах исполнительной власти субъектов Российской Федерации в деятельности по воспитанию патриотизма и формированию общероссийской гражданской идентичности у молодежи;</text:p>
      <text:p text:style-name="Нормальный">взаимодействие субъектов противодействия экстремизму с молодежными общественными объединениями, организациями спортивных болельщиков, группами лиц и гражданами в целях профилактики экстремистских проявлений при проведении массовых мероприятий;</text:p>
      <text:p text:style-name="Нормальный">совершенствование мер, направленных на профилактику экстремистских проявлений в образовательных организациях;</text:p>
      <text:p text:style-name="Нормальный">проведение мероприятий по своевременному выявлению и пресечению фактов радикализации несовершеннолетних;</text:p>
      <text:p text:style-name="Нормальный"><text:bookmark text:name="anchor1072"/>ж) в области государственной культурной политики:</text:p>
      <text:p text:style-name="Нормальный">формирование в Российской Федерации межконфессионального и внутриконфессионального взаимодействия в целях обеспечения гражданского мира и согласия;</text:p>
      <text:p text:style-name="Нормальный">включение в программы подготовки работников культуры учебного предмета, направленного на изучение основ духовно-нравственной культуры народов Российской Федерации;</text:p>
      <text:p text:style-name="Нормальный">содействие активному распространению идеи исторического единства народов Российской Федерации;</text:p>
      <text:p text:style-name="Нормальный">государственная поддержка производства продукции средств массовой информации и создания художественных произведений, направленных на профилактику экстремистских проявлений;</text:p>
      <text:p text:style-name="Нормальный"><text:bookmark text:name="anchor1073"/>з) в области международного сотрудничества:</text:p>
      <text:p text:style-name="Нормальный">укрепление позиций Российской Федерации в международных организациях, деятельность которых направлена на противодействие экстремизму;</text:p>
      <text:p text:style-name="Нормальный">развитие международного, межкультурного и межконфессионального взаимодействия как эффективного средства противодействия распространению экстремистской идеологии;</text:p>
      <text:p text:style-name="Нормальный">совершенствование взаимодействия федеральных органов государственной власти с компетентными органами иностранных государств в сфере противодействия экстремизму;</text:p>
      <text:p text:style-name="Нормальный"><text:soft-page-break/>продвижение в двустороннем и многостороннем форматах российских инициатив по вопросам противодействия экстремистской деятельности, в том числе осуществляемой с использованием сети "Интернет";</text:p>
      <text:p text:style-name="Нормальный">заключение с иностранными государствами соглашений, направленных на решение задач в сфере противодействия экстремизму;</text:p>
      <text:p text:style-name="Нормальный">налаживание международного сотрудничества в сфере противодействия экстремизму на основе строгого соблюдения основных принципов и норм международного права, в частности принципа суверенного равенства государств;</text:p>
      <text:p text:style-name="Нормальный">недопущение использования международного сотрудничества в сфере противодействия экстремизму в качестве инструмента реализации политических и геополитических целей;</text:p>
      <text:p text:style-name="Нормальный">укрепление ведущей роли государств и их компетентных органов в противодействии экстремизму и развитии международного сотрудничества в этой сфере;</text:p>
      <text:p text:style-name="Нормальный">участие в обмене передовым опытом в сфере противодействия экстремизму, включая разработку совместных международно-правовых документов;</text:p>
      <text:p text:style-name="Нормальный">организация взаимодействия компетентных органов государств - членов Шанхайской организации сотрудничества в рамках реализации <text:a xlink:type="simple" xlink:href="http://internet.garant.ru/document/redirect/72259556/0" text:style-name="Internet_20_link" text:visited-style-name="Visited_20_Internet_20_Link">Конвенции</text:a> Шанхайской организации сотрудничества по противодействию экстремизму, подписанной Российской Федерацией 9 июня 2017 г., а также принятие мер, направленных на присоединение к данной Конвенции других государств;</text:p>
      <text:p text:style-name="Нормальный"><text:bookmark text:name="anchor1074"/>и) в области обеспечения участия институтов гражданского общества в реализации государственной политики в сфере противодействия экстремизму:</text:p>
      <text:p text:style-name="Нормальный">государственная поддержка институтов гражданского общества (в том числе ветеранских и молодежных организаций), деятельность которых направлена на профилактику экстремистских проявлений, и использование их потенциала в целях патриотического воспитания граждан, обеспечения единства многонационального народа Российской Федерации, формирования в обществе атмосферы нетерпимости к экстремистской деятельности, неприятия экстремистской идеологии и применения насилия для достижения политических, идеологических, религиозных и иных целей;</text:p>
      <text:p text:style-name="Нормальный">привлечение социально ориентированных некоммерческих организаций к реализации проектов, направленных на укрепление межнационального (межэтнического) и межконфессионального согласия, сохранение исторической памяти и патриотическое воспитание молодежи, профилактику социально опасного поведения граждан и содействие духовно-нравственному развитию личности;</text:p>
      <text:p text:style-name="Нормальный">участие общественных советов и иных консультативных органов, созданных при государственных органах и органах местного самоуправления, в деятельности по гармонизации межнациональных (межэтнических) и межконфессиональных отношений;</text:p>
      <text:p text:style-name="Нормальный">оказание содействия средствам массовой информации в широком и объективном освещении деятельности субъектов противодействия экстремизму.</text:p>
      <text:p text:style-name="Нормальный"/>
      <text:h text:style-name="Heading_20_1" text:outline-level="1"><text:bookmark text:name="anchor1050"/>IV. Инструменты и механизмы реализации настоящей Стратегии</text:h>
      <text:p text:style-name="Нормальный"/>
      <text:p text:style-name="Нормальный"><text:bookmark text:name="anchor1033"/>33. Инструментами реализации настоящей Стратегии являются:</text:p>
      <text:p text:style-name="Нормальный"><text:bookmark text:name="anchor1075"/>а) нормативные правовые акты Российской Федерации в сфере противодействия экстремизму;</text:p>
      <text:p text:style-name="Нормальный"><text:bookmark text:name="anchor1076"/>б) документы стратегического планирования, разработанные на федеральном, региональном и муниципальном уровнях;</text:p>
      <text:p text:style-name="Нормальный"><text:bookmark text:name="anchor1077"/>в) государственные программы в сфере противодействия экстремизму.</text:p>
      <text:p text:style-name="Нормальный"><text:bookmark text:name="anchor1034"/>34. План мероприятий по реализации настоящей Стратегии разрабатывает и утверждает Правительство Российской Федерации.</text:p>
      <text:p text:style-name="Нормальный"><text:bookmark text:name="anchor1035"/>35. Реализацию настоящей Стратегии осуществляют субъекты противодействия экстремизму в соответствии с их компетенцией, а также институты гражданского общества и иные заинтересованные организации.</text:p>
      <text:p text:style-name="Нормальный"><text:bookmark text:name="anchor1036"/>36. Механизмами реализации настоящей Стратегии являются:</text:p>
      <text:p text:style-name="Нормальный"><text:bookmark text:name="anchor1078"/><text:soft-page-break/>а) формирование и исполнение расходных обязательств Российской Федерации, субъектов Российской Федерации и муниципальных образований, предусматривающих ресурсное обеспечение мероприятий по противодействию экстремизму;</text:p>
      <text:p text:style-name="Нормальный"><text:bookmark text:name="anchor1079"/>б) подбор, расстановка, воспитание кадров, способных обеспечить выполнение мероприятий по противодействию экстремизму, в федеральных органах государственной власти, органах государственной власти субъектов Российской Федерации, органах местного самоуправления;</text:p>
      <text:p text:style-name="Нормальный"><text:bookmark text:name="anchor1080"/>в) обеспечение принятия законодательных и иных нормативных правовых актов Российской Федерации, субъектов Российской Федерации и муниципальных правовых актов, направленных на противодействие экстремизму;</text:p>
      <text:p text:style-name="Нормальный"><text:bookmark text:name="anchor1081"/>г) обеспечение неотвратимости уголовного наказания и административной ответственности за совершение преступлений и административных правонарушений экстремистской направленности;</text:p>
      <text:p text:style-name="Нормальный"><text:bookmark text:name="anchor1082"/>д) оказание содействия средствам массовой информации в широком и объективном освещении ситуации в сфере противодействия экстремизму;</text:p>
      <text:p text:style-name="Нормальный"><text:bookmark text:name="anchor1083"/>е) контроль за исполнением норм <text:a xlink:type="simple" xlink:href="http://internet.garant.ru/document/redirect/12127578/0" text:style-name="Internet_20_link" text:visited-style-name="Visited_20_Internet_20_Link">законодательства</text:a> Российской Федерации в сфере противодействия экстремизму и выполнением мероприятий, предусмотренных планом реализации настоящей Стратегии, а также планами и программами по противодействию экстремизму, утверждаемыми субъектами противодействия экстремизму;</text:p>
      <text:p text:style-name="Нормальный"><text:bookmark text:name="anchor1084"/>ж) активное вовлечение в работу по противодействию экстремизму общественных объединений и других институтов гражданского общества.</text:p>
      <text:p text:style-name="Нормальный"><text:bookmark text:name="anchor1037"/>37. Координацию реализации настоящей Стратегии осуществляет Межведомственная комиссия по противодействию экстремизму в Российской Федерации.</text:p>
      <text:p text:style-name="Нормальный"><text:bookmark text:name="anchor1038"/>38. Эффективность реализации настоящей Стратегии обеспечивается согласованными действиями субъектов противодействия экстремизму при осуществлении политических, правовых, организационных, информационных и иных мер, разработанных в соответствии с настоящей Стратегией.</text:p>
      <text:p text:style-name="Нормальный"><text:bookmark text:name="anchor1039"/>39. Информационно-аналитическое обеспечение реализации настоящей Стратегии в субъектах Российской Федерации и муниципальных образованиях осуществляется с использованием информационных ресурсов субъектов противодействия экстремизму, государственных научных и образовательных организаций, региональных средств массовой информации и некоммерческих организаций.</text:p>
      <text:p text:style-name="Нормальный"/>
      <text:h text:style-name="Heading_20_1" text:outline-level="1"><text:bookmark text:name="anchor1051"/>V. Основные этапы реализации настоящей Стратегии</text:h>
      <text:p text:style-name="Нормальный"/>
      <text:p text:style-name="Нормальный"><text:bookmark text:name="anchor1040"/>40. Реализация настоящей Стратегии осуществляется в два этапа.</text:p>
      <text:p text:style-name="Нормальный"><text:bookmark text:name="anchor1041"/>41. На первом этапе реализации настоящей Стратегии планируется осуществить следующие мероприятия:</text:p>
      <text:p text:style-name="Нормальный"><text:bookmark text:name="anchor1085"/>а) разработка и принятие законодательных и иных нормативных правовых актов Российской Федерации, субъектов Российской Федерации, направленных на противодействие экстремизму;</text:p>
      <text:p text:style-name="Нормальный"><text:bookmark text:name="anchor1086"/>б) выполнение мероприятий, предусмотренных планом мероприятий по реализации настоящей Стратегии;</text:p>
      <text:p text:style-name="Нормальный"><text:bookmark text:name="anchor1087"/>в) проведение мониторинга результатов, достигнутых при реализации настоящей Стратегии;</text:p>
      <text:p text:style-name="Нормальный"><text:bookmark text:name="anchor1088"/>г) прогнозирование развития ситуации в области межнациональных (межэтнических) и межконфессиональных отношений в Российской Федерации и возникновения экстремистских угроз;</text:p>
      <text:p text:style-name="Нормальный"><text:bookmark text:name="anchor1089"/>д) обеспечение вовлечения институтов гражданского общества в деятельность, направленную на противодействие экстремизму;</text:p>
      <text:p text:style-name="Нормальный"><text:bookmark text:name="anchor1090"/>е) создание системы дополнительной защиты информационно-телекоммуникационных сетей, включая сеть "Интернет", от проникновения экстремистской идеологии.</text:p>
      <text:p text:style-name="Нормальный"><text:bookmark text:name="anchor1042"/>42. На втором этапе реализации настоящей Стратегии планируется обобщить результаты ее реализации и при необходимости подготовить предложения по разработке новых документов стратегического планирования в сфере противодействия экстремизму.</text:p>
      <text:p text:style-name="Нормальный"/>
      <text:h text:style-name="Heading_20_1" text:outline-level="1"><text:bookmark text:name="anchor1052"/><text:soft-page-break/>VI. Целевые показатели реализации настоящей Стратегии</text:h>
      <text:p text:style-name="Нормальный"/>
      <text:p text:style-name="Нормальный"><text:bookmark text:name="anchor1043"/>43. Целевыми показателями реализации настоящей Стратегии являются:</text:p>
      <text:p text:style-name="Нормальный"><text:bookmark text:name="anchor1091"/>а) динамика изменения количества зарегистрированных преступлений и административных правонарушений экстремистской направленности, выявленных лиц, совершивших такие преступления и правонарушения, по годам;</text:p>
      <text:p text:style-name="Нормальный"><text:bookmark text:name="anchor1092"/>б) доля преступлений насильственного характера в общем количестве преступлений экстремистской направленности (в процентах) по годам;</text:p>
      <text:p text:style-name="Нормальный"><text:bookmark text:name="anchor1093"/>в) количество общественных, религиозных объединений и организаций, в отношении которых судом принято вступившее в законную силу решение о ликвидации или запрете деятельности по основаниям, предусмотренным <text:a xlink:type="simple" xlink:href="http://internet.garant.ru/document/redirect/12127578/10" text:style-name="Internet_20_link" text:visited-style-name="Visited_20_Internet_20_Link">Федеральным законом</text:a> от 25 июля 2002 г. N 114-ФЗ "О противодействии экстремистской деятельности";</text:p>
      <text:p text:style-name="Нормальный"><text:bookmark text:name="anchor1094"/>г) количество содержащих экстремистские материалы информационных ресурсов в информационно-телекоммуникационных сетях, включая сеть "Интернет", доступ к которым был ограничен на территории Российской Федерации или с которых такие материалы были удалены.</text:p>
      <text:p text:style-name="Нормальный"><text:bookmark text:name="anchor1044"/>44. Перечень целевых показателей реализации настоящей Стратегии может уточняться по результатам мониторинга ее реализации.</text:p>
      <text:p text:style-name="Нормальный"/>
      <text:h text:style-name="Heading_20_1" text:outline-level="1"><text:bookmark text:name="anchor1053"/>VII. Ожидаемые результаты реализации настоящей Стратегии</text:h>
      <text:p text:style-name="Нормальный"/>
      <text:p text:style-name="Нормальный"><text:bookmark text:name="anchor1045"/>45. Ожидаемыми результатами реализации настоящей Стратегии являются:</text:p>
      <text:p text:style-name="Нормальный"><text:bookmark text:name="anchor1095"/>а) сокращение количества экстремистских угроз в Российской Федерации;</text:p>
      <text:p text:style-name="Нормальный"><text:bookmark text:name="anchor1096"/>б) уменьшение доли преступлений насильственного характера в общем количестве преступлений экстремистской направленности;</text:p>
      <text:p text:style-name="Нормальный"><text:bookmark text:name="anchor1097"/>в) недопущение распространения экстремистских материалов в средствах массовой информации и сети "Интернет";</text:p>
      <text:p text:style-name="Нормальный"><text:bookmark text:name="anchor1098"/>г) повышение уровня взаимодействия субъектов противодействия экстремизму;</text:p>
      <text:p text:style-name="Нормальный"><text:bookmark text:name="anchor1099"/>д) активное участие институтов гражданского общества в профилактике и предупреждении экстремистских проявлений;</text:p>
      <text:p text:style-name="Нормальный"><text:bookmark text:name="anchor1100"/>е) формирование в обществе, особенно среди молодежи, атмосферы нетерпимости к экстремистской деятельности, неприятия экстремистской идеологии;</text:p>
      <text:p text:style-name="Нормальный"><text:bookmark text:name="anchor1101"/>ж) повышение уровня защищенности граждан и общества от экстремистских проявлений.</text:p>
      <text:p text:style-name="Нормальный"><text:bookmark text:name="anchor1046"/>46. Реализация настоящей Стратегии должна способствовать стабилизации общественно-политической ситуации в стране, сокращению случаев проявления ксенофобии и радикализма в обществе, повышению уровня общественной безопасности, укреплению межнациональных (межэтнических) и межконфессиональных отношений, развитию духовного и гражданского единства многонационального народа Российской Федерации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left="0cm" fo:margin-right="0cm" fo:margin-top="0.132cm" fo:margin-bottom="0cm" style:contextual-spacing="false" fo:text-align="justify" style:justify-single-word="false" fo:text-indent="0cm" style:auto-text-indent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left="0cm" fo:margin-right="0cm" fo:margin-top="0.132cm" fo:margin-bottom="0cm" style:contextual-spacing="false" fo:text-align="justify" style:justify-single-word="false" fo:text-indent="0cm" style:auto-text-indent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7.5.1.2$Windows_X86_64 LibreOffice_project/fcbaee479e84c6cd81291587d2ee68cba099e129</meta:generator>
    <dc:date>2023-03-23T08:52:12.554000000</dc:date>
    <meta:editing-duration>PT16M36S</meta:editing-duration>
    <meta:editing-cycles>1</meta:editing-cycles>
    <meta:document-statistic meta:table-count="3" meta:image-count="0" meta:object-count="0" meta:page-count="11" meta:paragraph-count="198" meta:word-count="4172" meta:character-count="39260" meta:non-whitespace-character-count="35280"/>
    <meta:user-defined meta:name="Company">НПП "Гарант-Сервис"</meta:user-defined>
  </office:meta>
</office:document-meta>
</file>