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fo:language="ru" fo:country="RU"/>
    </style:style>
    <style:style style:name="P2" style:parent-style-name="ConsPlusNormal" style:family="paragraph">
      <style:paragraph-properties fo:text-indent="0.375in">
        <style:tab-stops>
          <style:tab-stop style:type="right" style:position="7.0833in"/>
        </style:tab-stops>
      </style:paragraph-properties>
      <style:text-properties fo:language="ru" fo:country="RU"/>
    </style:style>
    <style:style style:name="P3" style:parent-style-name="ConsPlusNormal" style:family="paragraph">
      <style:paragraph-properties fo:text-indent="0.375in">
        <style:tab-stops>
          <style:tab-stop style:type="right" style:position="7.0833in"/>
        </style:tab-stops>
      </style:paragraph-properties>
      <style:text-properties fo:language="ru" fo:country="RU"/>
    </style:style>
    <style:style style:name="P4" style:parent-style-name="ConsPlusNormal" style:family="paragraph">
      <style:paragraph-properties fo:text-align="end" fo:text-indent="0.375in"/>
      <style:text-properties fo:language="ru" fo:country="RU"/>
    </style:style>
    <style:style style:name="P5" style:parent-style-name="ConsPlusNonformat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style:font-name-complex="Times New Roman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9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0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1" style:parent-style-name="ConsPlusNonformat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language="ru" fo:country="RU"/>
    </style:style>
    <style:style style:name="P14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5" style:parent-style-name="ConsPlusNonformat" style:family="paragraph">
      <style:paragraph-properties fo:text-align="end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language="ru" fo:country="RU"/>
    </style:style>
    <style:style style:name="P19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0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1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2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3" style:parent-style-name="ConsPlusNonformat" style:family="paragraph">
      <style:paragraph-properties fo:text-align="end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language="ru" fo:country="RU"/>
    </style:style>
    <style:style style:name="P27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8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29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0" style:parent-style-name="ConsPlusNonformat" style:family="paragraph">
      <style:paragraph-properties fo:text-align="end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language="ru" fo:country="RU"/>
    </style:style>
    <style:style style:name="P33" style:parent-style-name="ConsPlusNonformat" style:family="paragraph">
      <style:paragraph-properties fo:text-align="end"/>
      <style:text-properties style:font-name="Times New Roman" style:font-name-complex="Times New Roman" fo:language="ru" fo:country="RU"/>
    </style:style>
    <style:style style:name="P34" style:parent-style-name="ConsPlusNonformat" style:family="paragraph">
      <style:paragraph-properties fo:text-align="end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7" style:parent-style-name="ConsPlusNonformat" style:family="paragraph">
      <style:paragraph-properties fo:text-align="end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0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41" style:parent-style-name="ConsPlusNonformat" style:family="paragraph">
      <style:paragraph-properties fo:text-align="end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3" style:parent-style-name="ConsPlusNonformat" style:family="paragraph">
      <style:paragraph-properties fo:text-align="center">
        <style:tab-stops>
          <style:tab-stop style:type="left" style:position="2.838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44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4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7" style:parent-style-name="ConsPlusNonformat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language="ru" fo:country="RU"/>
    </style:style>
    <style:style style:name="P5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1" style:parent-style-name="ConsPlusNonformat" style:family="paragraph">
      <style:paragraph-properties fo:text-align="justify" fo:margin-top="0.1187in" fo:margin-bottom="0.1187in"/>
      <style:text-properties style:font-name="Times New Roman" style:font-name-complex="Times New Roman" fo:font-size="12pt" style:font-size-asian="12pt" style:font-size-complex="12pt" fo:language="ru" fo:country="RU"/>
    </style:style>
    <style:style style:name="P52" style:parent-style-name="ConsPlusNonformat" style:family="paragraph">
      <style:paragraph-properties fo:text-align="center"/>
      <style:text-properties style:font-name="Times New Roman" style:font-name-complex="Times New Roman" fo:language="ru" fo:country="RU"/>
    </style:style>
    <style:style style:name="P5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7" style:parent-style-name="ConsPlusNonformat" style:family="paragraph">
      <style:paragraph-properties fo:text-align="end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language="ru" fo:country="RU"/>
    </style:style>
    <style:style style:name="P6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2" style:parent-style-name="ConsPlusNonformat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4" style:parent-style-name="ConsPlusNonformat" style:family="paragraph">
      <style:paragraph-properties fo:text-align="center"/>
      <style:text-properties style:font-name="Times New Roman" style:font-name-complex="Times New Roman" fo:language="ru" fo:country="RU"/>
    </style:style>
    <style:style style:name="P65" style:parent-style-name="ConsPlusNonformat" style:family="paragraph">
      <style:paragraph-properties fo:text-align="center"/>
      <style:text-properties style:font-name="Times New Roman" style:font-name-complex="Times New Roman" fo:language="ru" fo:country="RU"/>
    </style:style>
    <style:style style:name="P66" style:parent-style-name="ConsPlusNonformat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language="ru" fo:country="RU"/>
    </style:style>
    <style:style style:name="P75" style:parent-style-name="ConsPlusNonformat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language="ru" fo:country="RU"/>
    </style:style>
    <style:style style:name="P8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81" style:parent-style-name="ConsPlusNormal" style:family="paragraph">
      <style:paragraph-properties fo:text-align="justify"/>
      <style:text-properties fo:language="ru" fo:country="RU"/>
    </style:style>
    <style:style style:name="P82" style:parent-style-name="ConsPlusNonformat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86" style:parent-style-name="ConsPlusNonformat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89" style:parent-style-name="ConsPlusNonformat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3" style:parent-style-name="ConsPlusNonformat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5" style:parent-style-name="ConsPlusNonformat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language="ru" fo:country="RU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9" style:parent-style-name="Основнойшрифтабзаца" style:family="text">
      <style:text-properties style:font-name="Times New Roman" style:font-name-complex="Times New Roman" fo:language="ru" fo:country="RU"/>
    </style:style>
    <style:style style:name="P10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04" style:parent-style-name="ConsPlusNonformat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6" style:parent-style-name="Основнойшрифтабзаца" style:family="text">
      <style:text-properties style:font-name="Times New Roman" style:font-name-complex="Times New Roman" fo:language="ru" fo:country="RU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style:font-name="Times New Roman" style:font-name-complex="Times New Roman" fo:language="ru" fo:country="RU"/>
    </style:style>
    <style:style style:name="P109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110" style:parent-style-name="ConsPlusNonformat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5" style:parent-style-name="ConsPlusNonformat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style:font-name="Times New Roman" style:font-name-complex="Times New Roman" fo:language="ru" fo:country="RU"/>
    </style:style>
    <style:style style:name="P118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11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complex="Times New Roman" fo:language="ru" fo:country="RU"/>
    </style:style>
    <style:style style:name="T122" style:parent-style-name="Основнойшрифтабзаца" style:family="text">
      <style:text-properties style:font-name="Times New Roman" style:font-name-complex="Times New Roman" fo:language="ru" fo:country="RU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style:font-name-complex="Times New Roman" fo:language="ru" fo:country="RU"/>
    </style:style>
    <style:style style:name="T12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126" style:parent-style-name="Основнойшрифтабзаца" style:family="text">
      <style:text-properties style:font-name="Times New Roman" style:font-name-complex="Times New Roman" fo:language="ru" fo:country="RU"/>
    </style:style>
    <style:style style:name="T127" style:parent-style-name="Основнойшрифтабзаца" style:family="text">
      <style:text-properties style:font-name="Times New Roman" style:font-name-complex="Times New Roman" fo:language="ru" fo:country="RU"/>
    </style:style>
    <style:style style:name="T12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P12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3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3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3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3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3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3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3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3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3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3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4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4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4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4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4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4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4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4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4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4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2" style:parent-style-name="ConsPlusNonformat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53" style:parent-style-name="ConsPlusNormal" style:family="paragraph">
      <style:paragraph-properties fo:text-align="end" fo:text-indent="0.375in"/>
      <style:text-properties fo:language="ru" fo:country="RU"/>
    </style:style>
    <style:style style:name="P154" style:parent-style-name="ConsPlusNormal" style:family="paragraph">
      <style:paragraph-properties fo:text-align="end" fo:text-indent="0.375in"/>
      <style:text-properties fo:language="ru" fo:country="RU"/>
    </style:style>
    <style:style style:name="P155" style:parent-style-name="ConsPlusNormal" style:family="paragraph">
      <style:paragraph-properties fo:text-indent="0.375in">
        <style:tab-stops>
          <style:tab-stop style:type="right" style:position="7.0833in"/>
        </style:tab-stops>
      </style:paragraph-properties>
      <style:text-properties fo:language="ru" fo:country="RU"/>
    </style:style>
    <style:style style:name="P156" style:parent-style-name="ConsPlusNormal" style:family="paragraph">
      <style:paragraph-properties fo:text-align="end" fo:text-indent="0.375in"/>
      <style:text-properties fo:language="ru" fo:country="RU"/>
    </style:style>
    <style:style style:name="P157" style:parent-style-name="ConsPlusNormal" style:family="paragraph">
      <style:paragraph-properties fo:text-align="end" fo:text-indent="0.375in"/>
      <style:text-properties fo:language="ru" fo:country="RU"/>
    </style:style>
    <style:style style:name="P158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159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60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61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62" style:parent-style-name="ConsPlusNonformat" style:family="paragraph">
      <style:paragraph-properties fo:text-align="end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4" style:parent-style-name="Основнойшрифтабзаца" style:family="text">
      <style:text-properties style:font-name="Times New Roman" style:font-name-complex="Times New Roman" fo:language="ru" fo:country="RU"/>
    </style:style>
    <style:style style:name="P165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66" style:parent-style-name="ConsPlusNonformat" style:family="paragraph">
      <style:paragraph-properties fo:text-align="end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8" style:parent-style-name="Основнойшрифтабзаца" style:family="text">
      <style:text-properties style:font-name="Times New Roman" style:font-name-complex="Times New Roman" fo:language="ru" fo:country="RU"/>
    </style:style>
    <style:style style:name="P169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70" style:parent-style-name="ConsPlusNonformat" style:family="paragraph">
      <style:paragraph-properties fo:text-align="end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73" style:parent-style-name="ConsPlusNonformat" style:family="paragraph">
      <style:paragraph-properties fo:text-align="end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75" style:parent-style-name="ConsPlusNonformat" style:family="paragraph">
      <style:paragraph-properties fo:text-align="end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7" style:parent-style-name="Основнойшрифтабзаца" style:family="text">
      <style:text-properties style:font-name="Times New Roman" style:font-name-complex="Times New Roman" fo:language="ru" fo:country="RU"/>
    </style:style>
    <style:style style:name="T178" style:parent-style-name="Основнойшрифтабзаца" style:family="text">
      <style:text-properties style:font-name="Times New Roman" style:font-name-complex="Times New Roman" fo:language="ru" fo:country="RU"/>
    </style:style>
    <style:style style:name="P179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80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81" style:parent-style-name="ConsPlusNonformat" style:family="paragraph">
      <style:paragraph-properties fo:text-align="end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3" style:parent-style-name="Основнойшрифтабзаца" style:family="text">
      <style:text-properties style:font-name="Times New Roman" style:font-name-complex="Times New Roman" fo:language="ru" fo:country="RU"/>
    </style:style>
    <style:style style:name="T184" style:parent-style-name="Основнойшрифтабзаца" style:family="text">
      <style:text-properties style:font-name="Times New Roman" style:font-name-complex="Times New Roman" fo:language="ru" fo:country="RU"/>
    </style:style>
    <style:style style:name="P185" style:parent-style-name="ConsPlusNonformat" style:family="paragraph">
      <style:paragraph-properties fo:text-align="end"/>
      <style:text-properties style:font-name="Times New Roman" style:font-name-complex="Times New Roman" fo:language="ru" fo:country="RU"/>
    </style:style>
    <style:style style:name="P186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187" style:parent-style-name="ConsPlusNonformat" style:family="paragraph">
      <style:paragraph-properties fo:text-align="end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89" style:parent-style-name="ConsPlusNonformat" style:family="paragraph">
      <style:paragraph-properties fo:text-align="end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91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92" style:parent-style-name="ConsPlusNonformat" style:family="paragraph">
      <style:paragraph-properties fo:text-align="end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95" style:parent-style-name="ConsPlusNonformat" style:family="paragraph">
      <style:paragraph-properties fo:text-align="end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97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198" style:parent-style-name="ConsPlusNonformat" style:family="paragraph">
      <style:paragraph-properties fo:text-align="center">
        <style:tab-stops>
          <style:tab-stop style:type="left" style:position="2.838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99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200" style:parent-style-name="ConsPlusNonformat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02" style:parent-style-name="ConsPlusNonformat" style:family="paragraph">
      <style:paragraph-properties fo:text-align="center"/>
    </style:style>
    <style:style style:name="T203" style:parent-style-name="Основнойшрифтабзаца" style:family="text">
      <style:text-properties style:font-name="Times New Roman" style:font-name-complex="Times New Roman" fo:language="ru" fo:country="RU"/>
    </style:style>
    <style:style style:name="T204" style:parent-style-name="Основнойшрифтабзаца" style:family="text">
      <style:text-properties style:font-name="Times New Roman" style:font-name-complex="Times New Roman" fo:language="ru" fo:country="RU"/>
    </style:style>
    <style:style style:name="P20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0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07" style:parent-style-name="ConsPlusNonformat" style:family="paragraph">
      <style:paragraph-properties fo:text-align="center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" style:parent-style-name="Основнойшрифтабзаца" style:family="text">
      <style:text-properties style:font-name="Times New Roman" style:font-name-complex="Times New Roman" fo:language="ru" fo:country="RU"/>
    </style:style>
    <style:style style:name="P21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1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12" style:parent-style-name="ConsPlusNonformat" style:family="paragraph">
      <style:paragraph-properties fo:text-align="center"/>
      <style:text-properties style:font-name="Times New Roman" style:font-name-complex="Times New Roman" fo:language="ru" fo:country="RU"/>
    </style:style>
    <style:style style:name="P21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1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1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1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17" style:parent-style-name="ConsPlusNonformat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style:font-name="Times New Roman" style:font-name-complex="Times New Roman" fo:language="ru" fo:country="RU"/>
    </style:style>
    <style:style style:name="P22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21" style:parent-style-name="ConsPlusNonformat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style:font-name="Times New Roman" style:font-name-complex="Times New Roman" fo:language="ru" fo:country="RU"/>
    </style:style>
    <style:style style:name="P22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25" style:parent-style-name="ConsPlusNonformat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28" style:parent-style-name="ConsPlusNonformat" style:family="paragraph">
      <style:paragraph-properties fo:text-align="center"/>
      <style:text-properties style:font-name="Times New Roman" style:font-name-complex="Times New Roman" fo:language="ru" fo:country="RU"/>
    </style:style>
    <style:style style:name="P229" style:parent-style-name="ConsPlusNonformat" style:family="paragraph">
      <style:paragraph-properties fo:text-align="center"/>
      <style:text-properties style:font-name="Times New Roman" style:font-name-complex="Times New Roman" fo:language="ru" fo:country="RU"/>
    </style:style>
    <style:style style:name="P230" style:parent-style-name="ConsPlusNonformat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3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3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237" style:parent-style-name="ConsPlusNonformat" style:family="paragraph">
      <style:paragraph-properties fo:text-align="justify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39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240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241" style:parent-style-name="ConsPlusNonformat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3" style:parent-style-name="Основнойшрифтабзаца" style:family="text">
      <style:text-properties style:font-name="Times New Roman" style:font-name-complex="Times New Roman" fo:language="ru" fo:country="RU"/>
    </style:style>
    <style:style style:name="T244" style:parent-style-name="Основнойшрифтабзаца" style:family="text">
      <style:text-properties style:font-name="Times New Roman" style:font-name-complex="Times New Roman" fo:language="ru" fo:country="RU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6" style:parent-style-name="Основнойшрифтабзаца" style:family="text">
      <style:text-properties style:font-name="Times New Roman" style:font-name-complex="Times New Roman" fo:language="ru" fo:country="RU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4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49" style:parent-style-name="ConsPlusNonformat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1" style:parent-style-name="Основнойшрифтабзаца" style:family="text">
      <style:text-properties style:font-name="Times New Roman" style:font-name-complex="Times New Roman" fo:language="ru" fo:country="RU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5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54" style:parent-style-name="ConsPlusNonformat" style:family="paragraph">
      <style:paragraph-properties fo:text-align="justify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5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59" style:parent-style-name="ConsPlusNonformat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61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26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6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6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65" style:parent-style-name="ConsPlusNonformat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68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269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270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271" style:parent-style-name="ConsPlusNonformat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7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7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76" style:parent-style-name="ConsPlusNonformat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8" style:parent-style-name="Основнойшрифтабзаца" style:family="text">
      <style:text-properties style:font-name="Times New Roman" style:font-name-complex="Times New Roman" fo:language="ru" fo:country="RU"/>
    </style:style>
    <style:style style:name="P279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280" style:parent-style-name="Standard" style:family="paragraph">
      <style:paragraph-properties fo:text-align="justify"/>
    </style:style>
    <style:style style:name="T281" style:parent-style-name="Основнойшрифтабзаца" style:family="text">
      <style:text-properties style:font-name="Times New Roman" style:font-name-complex="Times New Roman" fo:language="ru" fo:country="RU"/>
    </style:style>
    <style:style style:name="T282" style:parent-style-name="Основнойшрифтабзаца" style:family="text">
      <style:text-properties style:font-name="Times New Roman" style:font-name-complex="Times New Roman" fo:language="ru" fo:country="RU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style:font-name="Times New Roman" style:font-name-complex="Times New Roman" fo:language="ru" fo:country="RU"/>
    </style:style>
    <style:style style:name="T28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287" style:parent-style-name="Standard" style:family="paragraph">
      <style:paragraph-properties fo:text-align="justify"/>
    </style:style>
    <style:style style:name="T288" style:parent-style-name="Основнойшрифтабзаца" style:family="text">
      <style:text-properties style:font-name="Times New Roman" style:font-name-complex="Times New Roman" fo:language="ru" fo:country="RU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style:font-name-complex="Times New Roman" fo:language="ru" fo:country="RU"/>
    </style:style>
    <style:style style:name="T29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29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293" style:parent-style-name="Основнойшрифтабзаца" style:family="text">
      <style:text-properties style:font-name="Times New Roman" style:font-name-complex="Times New Roman" fo:language="ru" fo:country="RU"/>
    </style:style>
    <style:style style:name="T29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P295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296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297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298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299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00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01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02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03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04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05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06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07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08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09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10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11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12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13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14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15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16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17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18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19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20" style:parent-style-name="ConsPlusNormal" style:family="paragraph">
      <style:paragraph-properties>
        <style:tab-stops>
          <style:tab-stop style:type="right" style:position="7.0833in"/>
        </style:tab-stops>
      </style:paragraph-properties>
      <style:text-properties fo:language="ru" fo:country="RU"/>
    </style:style>
    <style:style style:name="P321" style:parent-style-name="ConsPlusNormal" style:family="paragraph">
      <style:paragraph-properties fo:text-align="end" fo:text-indent="0.375in"/>
      <style:text-properties fo:language="ru" fo:country="RU"/>
    </style:style>
    <style:style style:name="P322" style:parent-style-name="ConsPlusNormal" style:family="paragraph">
      <style:paragraph-properties fo:text-align="end" fo:text-indent="0.375in"/>
      <style:text-properties fo:language="ru" fo:country="RU"/>
    </style:style>
    <style:style style:name="P323" style:parent-style-name="ConsPlusNormal" style:family="paragraph">
      <style:paragraph-properties fo:text-align="justify"/>
      <style:text-properties fo:language="ru" fo:country="RU"/>
    </style:style>
    <style:style style:name="P324" style:parent-style-name="ConsPlusNonformat" style:family="paragraph">
      <style:paragraph-properties fo:text-align="end"/>
    </style:style>
    <style:style style:name="T325" style:parent-style-name="Основнойшрифтабзаца" style:family="text">
      <style:text-properties style:font-name="Times New Roman" style:font-name-complex="Times New Roman" fo:language="ru" fo:country="RU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27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28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29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30" style:parent-style-name="ConsPlusNonformat" style:family="paragraph">
      <style:paragraph-properties fo:text-align="end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3" style:parent-style-name="Основнойшрифтабзаца" style:family="text">
      <style:text-properties style:font-name="Times New Roman" style:font-name-complex="Times New Roman" fo:language="ru" fo:country="RU"/>
    </style:style>
    <style:style style:name="P334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35" style:parent-style-name="ConsPlusNonformat" style:family="paragraph">
      <style:paragraph-properties fo:text-align="end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7" style:parent-style-name="Основнойшрифтабзаца" style:family="text">
      <style:text-properties style:font-name="Times New Roman" style:font-name-complex="Times New Roman" fo:language="ru" fo:country="RU"/>
    </style:style>
    <style:style style:name="P338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39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40" style:parent-style-name="ConsPlusNonformat" style:family="paragraph">
      <style:paragraph-properties fo:text-align="end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43" style:parent-style-name="ConsPlusNonformat" style:family="paragraph">
      <style:paragraph-properties fo:text-align="end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45" style:parent-style-name="Основнойшрифтабзаца" style:family="text">
      <style:text-properties style:font-name="Times New Roman" style:font-name-complex="Times New Roman" fo:language="ru" fo:country="RU"/>
    </style:style>
    <style:style style:name="P346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47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48" style:parent-style-name="ConsPlusNonformat" style:family="paragraph">
      <style:paragraph-properties fo:text-align="end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50" style:parent-style-name="Основнойшрифтабзаца" style:family="text">
      <style:text-properties style:font-name="Times New Roman" style:font-name-complex="Times New Roman" fo:language="ru" fo:country="RU"/>
    </style:style>
    <style:style style:name="P351" style:parent-style-name="ConsPlusNonformat" style:family="paragraph">
      <style:paragraph-properties fo:text-align="end"/>
      <style:text-properties style:font-name="Times New Roman" style:font-name-complex="Times New Roman" fo:language="ru" fo:country="RU"/>
    </style:style>
    <style:style style:name="P352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53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54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55" style:parent-style-name="ConsPlusNonformat" style:family="paragraph">
      <style:paragraph-properties fo:text-align="center">
        <style:tab-stops>
          <style:tab-stop style:type="left" style:position="2.838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356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357" style:parent-style-name="ConsPlusNonformat" style:family="paragraph">
      <style:paragraph-properties fo:text-align="justify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5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60" style:parent-style-name="ConsPlusNonformat" style:family="paragraph">
      <style:paragraph-properties fo:text-align="center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62" style:parent-style-name="Основнойшрифтабзаца" style:family="text">
      <style:text-properties style:font-name="Times New Roman" style:font-name-complex="Times New Roman" fo:language="ru" fo:country="RU"/>
    </style:style>
    <style:style style:name="P36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6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65" style:parent-style-name="ConsPlusNonformat" style:family="paragraph">
      <style:paragraph-properties fo:text-align="center"/>
      <style:text-properties style:font-name="Times New Roman" style:font-name-complex="Times New Roman" fo:language="ru" fo:country="RU"/>
    </style:style>
    <style:style style:name="P36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6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68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369" style:parent-style-name="ConsPlusNonformat" style:family="paragraph">
      <style:paragraph-properties fo:text-align="center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71" style:parent-style-name="Основнойшрифтабзаца" style:family="text">
      <style:text-properties style:font-name="Times New Roman" style:font-name-complex="Times New Roman" fo:language="ru" fo:country="RU"/>
    </style:style>
    <style:style style:name="P37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73" style:parent-style-name="ConsPlusNonformat" style:family="paragraph">
      <style:paragraph-properties fo:text-align="justify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75" style:parent-style-name="Основнойшрифтабзаца" style:family="text">
      <style:text-properties style:font-name="Times New Roman" style:font-name-complex="Times New Roman" fo:language="ru" fo:country="RU"/>
    </style:style>
    <style:style style:name="T376" style:parent-style-name="Основнойшрифтабзаца" style:family="text">
      <style:text-properties style:font-name="Times New Roman" style:font-name-complex="Times New Roman" fo:language="ru" fo:country="RU"/>
    </style:style>
    <style:style style:name="P37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78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79" style:parent-style-name="ConsPlusNonformat" style:family="paragraph">
      <style:paragraph-properties fo:text-align="justify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8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8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84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385" style:parent-style-name="Standard" style:family="paragraph">
      <style:paragraph-properties fo:text-align="justify"/>
    </style:style>
    <style:style style:name="T386" style:parent-style-name="Основнойшрифтабзаца" style:family="text">
      <style:text-properties style:font-name="Times New Roman" style:font-name-complex="Times New Roman" fo:language="ru" fo:country="RU"/>
    </style:style>
    <style:style style:name="P387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388" style:parent-style-name="ConsPlusNormal" style:family="paragraph">
      <style:paragraph-properties fo:text-align="justify"/>
      <style:text-properties fo:language="ru" fo:country="RU"/>
    </style:style>
    <style:style style:name="P38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9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91" style:parent-style-name="ConsPlusNonformat" style:family="paragraph">
      <style:paragraph-properties fo:text-align="justify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9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94" style:parent-style-name="ConsPlusNonformat" style:family="paragraph">
      <style:paragraph-properties fo:text-align="justify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9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99" style:parent-style-name="ConsPlusNonformat" style:family="paragraph">
      <style:paragraph-properties fo:text-align="justify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01" style:parent-style-name="ConsPlusNonformat" style:family="paragraph">
      <style:paragraph-properties fo:text-align="justify"/>
    </style:style>
    <style:style style:name="T402" style:parent-style-name="Основнойшрифтабзаца" style:family="text">
      <style:text-properties style:font-name="Times New Roman" style:font-name-complex="Times New Roman" fo:language="ru" fo:country="RU"/>
    </style:style>
    <style:style style:name="P40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0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0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0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07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408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40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1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1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12" style:parent-style-name="ConsPlusNonformat" style:family="paragraph">
      <style:paragraph-properties fo:text-align="justify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14" style:parent-style-name="Основнойшрифтабзаца" style:family="text">
      <style:text-properties style:font-name="Times New Roman" style:font-name-complex="Times New Roman" fo:language="ru" fo:country="RU"/>
    </style:style>
    <style:style style:name="P415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  <style:style style:name="P41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17" style:parent-style-name="Standard" style:family="paragraph">
      <style:paragraph-properties fo:text-align="justify"/>
    </style:style>
    <style:style style:name="T418" style:parent-style-name="Основнойшрифтабзаца" style:family="text">
      <style:text-properties style:font-name="Times New Roman" style:font-name-complex="Times New Roman" fo:language="ru" fo:country="RU"/>
    </style:style>
    <style:style style:name="T419" style:parent-style-name="Основнойшрифтабзаца" style:family="text">
      <style:text-properties style:font-name="Times New Roman" style:font-name-complex="Times New Roman" fo:language="ru" fo:country="RU"/>
    </style:style>
    <style:style style:name="P420" style:parent-style-name="Standard" style:family="paragraph">
      <style:paragraph-properties fo:text-align="justify"/>
    </style:style>
    <style:style style:name="T42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P42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23" style:parent-style-name="ConsPlusNonformat" style:family="paragraph">
      <style:paragraph-properties fo:text-align="justify"/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/>
      <text:p text:style-name="P2">Регистрационный №____от <text:s/>«____»______________20_____ г.<text:tab/>Форма заявления</text:p>
      <text:p text:style-name="P3"><text:tab/>для родителей</text:p>
      <text:p text:style-name="P4"/>
      <text:p text:style-name="P5"><text:span text:style-name="T6"><text:s text:c="64"/></text:span><text:span text:style-name="T7"><text:s text:c="2"/>Директору</text:span></text:p>
      <text:p text:style-name="P8">____________________________________________</text:p>
      <text:p text:style-name="P9"/>
      <text:p text:style-name="P10"><text:s text:c="44"/>____________________________________________</text:p>
      <text:p text:style-name="P11"><text:span text:style-name="T12"><text:s text:c="50"/></text:span><text:span text:style-name="T13">(наименование организации)</text:span></text:p>
      <text:p text:style-name="P14"><text:s text:c="44"/>____________________________________________</text:p>
      <text:p text:style-name="P15"><text:span text:style-name="T16"><text:s/></text:span><text:span text:style-name="T17"><text:s text:c="49"/></text:span><text:span text:style-name="T18"><text:s/>(фамилия И.О. директора)</text:span></text:p>
      <text:p text:style-name="P19"/>
      <text:p text:style-name="P20">Мать ____________________________________________</text:p>
      <text:p text:style-name="P21"/>
      <text:p text:style-name="P22"><text:s text:c="71"/>Отец ____________________________________________</text:p>
      <text:p text:style-name="P23"><text:span text:style-name="T24"><text:s text:c="8"/></text:span><text:span text:style-name="T25"><text:s text:c="40"/></text:span><text:span text:style-name="T26">фамилия, имя, отчество родителей <text:s/></text:span></text:p>
      <text:p text:style-name="P27"><text:s text:c="31"/>Мать ____________________________________________</text:p>
      <text:p text:style-name="P28"/>
      <text:p text:style-name="P29"><text:s text:c="30"/>Отец ____________________________________________</text:p>
      <text:p text:style-name="P30"><text:span text:style-name="T31"><text:s text:c="44"/></text:span><text:span text:style-name="T32"><text:s/>(адрес фактического проживания</text:span></text:p>
      <text:p text:style-name="P33"><text:s text:c="48"/>и (или) адрес регистрации):</text:p>
      <text:p text:style-name="P34"><text:span text:style-name="T35"><text:s text:c="46"/>Телефон: Мать ___________________</text:span><text:bookmark-start text:name="Par319"/><text:bookmark-end text:name="Par319"/><text:span text:style-name="T36">_________________</text:span></text:p>
      <text:p text:style-name="P37"><text:span text:style-name="T38">Отец___</text:span><text:span text:style-name="T39">__________________________________</text:span></text:p>
      <text:p text:style-name="P40">Адрес <text:s/>электронной почты: Мать _____________________________</text:p>
      <text:p text:style-name="P41"><text:span text:style-name="T42">Отец______________________________</text:span></text:p>
      <text:p text:style-name="P43">Заявление</text:p>
      <text:p text:style-name="P44"/>
      <text:p text:style-name="P45">Прошу принять моего ребенка (сына, дочь)</text:p>
      <text:p text:style-name="P46">_____________________________________________________________________________________</text:p>
      <text:p text:style-name="P47"><text:span text:style-name="T48"><text:s text:c="23"/></text:span><text:span text:style-name="T49"><text:s text:c="2"/>(фамилия, имя, отчество)</text:span></text:p>
      <text:p text:style-name="P50">_____________________________________________________________________________________</text:p>
      <text:p text:style-name="P51">_____________________________________________________________________________________</text:p>
      <text:p text:style-name="P52">(дата рождения, место рождения, адрес места жительства и (или) адрес места <text:s/>пребывания ребенка)</text:p>
      <text:p text:style-name="P53"/>
      <text:p text:style-name="P54">в __________ класс Вашей школы.</text:p>
      <text:p text:style-name="P55"/>
      <text:p text:style-name="P56">Окончил (а) ______классов школы_______________________________________________________.</text:p>
      <text:p text:style-name="P57"><text:span text:style-name="T58"><text:s text:c="7"/></text:span><text:span text:style-name="T59">(наименование и место расположения школы)</text:span></text:p>
      <text:p text:style-name="P60"/>
      <text:p text:style-name="P61">Сообщаю о наличии:</text:p>
      <text:p text:style-name="P62"><text:span text:style-name="T63">1) права внеочередного, первоочередного или <text:s/>преимущественного <text:s/>приема <text:s/>____________________________________________________________________________________.</text:span></text:p>
      <text:p text:style-name="P64">(да, нет, основание)</text:p>
      <text:p text:style-name="P65"/>
      <text:p text:style-name="P66"><text:span text:style-name="T67">2) <text:s/>потребности <text:s/>у ребенка <text:s text:c="2"/>в <text:s/>обучении <text:s/>по <text:s/>адаптированной образовательной <text:s/>программе <text:s/>и <text:s/>(или) в <text:s/>создании <text:s/>специальных <text:s/>условий для организации <text:s text:c="3"/>обучения <text:s text:c="2"/>и <text:s text:c="2"/>воспитания <text:s text:c="2"/>обучающегося <text:s text:c="2"/>с ограниченными возможностями <text:s text:c="5"/>здоровья <text:s text:c="5"/>в<text:s/></text:span><text:span text:style-name="T68"><text:s text:c="5"/>соответствии <text:s text:c="5"/>с <text:s text:c="4"/>заключением психолого-медико-педагогической <text:s/>комиссии <text:s text:c="2"/>(при <text:s text:c="2"/>наличии) <text:s text:c="2"/>или <text:s/>инвалида (ребенка-инвалида) <text:s/>в соответствии с индивидуальной программой реабилитации (да/нет) _________________.</text:span></text:p>
      <text:p text:style-name="P69"/>
      <text:p text:style-name="P70">Даю согласие <text:s/>родителя <text:s/>на обучение <text:s/>ребенка <text:s/>по <text:s/>адаптированной <text:s/>образовательной <text:s/>программе (в случае необходимости <text:s text:c="3"/>обучения <text:s text:c="2"/>ребенка <text:s text:c="2"/>по <text:s text:c="2"/>адаптированной <text:s text:c="2"/>образовательной программе)(да/нет)___________________ <text:s text:c="33"/>(да/нет)_____________________</text:p>
      <text:p text:style-name="P71"/>
      <text:p text:style-name="P72"><text:span text:style-name="T73"><text:s text:c="9"/></text:span><text:span text:style-name="T74"><text:s text:c="19"/>мать _____________________ <text:s text:c="10"/>отец __________________</text:span></text:p>
      <text:soft-page-break/>
      <text:p text:style-name="P75"><text:span text:style-name="T76"><text:s text:c="23"/></text:span><text:span text:style-name="T77"><text:s text:c="28"/>(подпись)</text:span><text:span text:style-name="T78"><text:s text:c="23"/></text:span><text:span text:style-name="T79"><text:s text:c="32"/>(подпись)</text:span></text:p>
      <text:p text:style-name="P80"/>
      <text:p text:style-name="P81"/>
      <text:p text:style-name="P82"><text:span text:style-name="T83">Сообщаю, что языком <text:s/>образования для моего ребенк</text:span><text:span text:style-name="T84">а является _____________________________.</text:span></text:p>
      <text:p text:style-name="P85"/>
      <text:p text:style-name="P86"><text:span text:style-name="T87">Сообщаю, что родным <text:s/>языком <text:s/>из <text:s/>числа <text:s/>языков <text:s/>народов <text:s/>Российской <text:s/>Федерации для моего ребенка является <text:s/>__________________________________.</text:span></text:p>
      <text:p text:style-name="P88"/>
      <text:p text:style-name="P89"><text:span text:style-name="T90">С уставом, с лицензией на осуществление <text:s text:c="3"/>образовательной <text:s text:c="3"/></text:span><text:span text:style-name="T91">деятельности, <text:s text:c="2"/>со <text:s text:c="2"/>свидетельством <text:s text:c="2"/>о государственной <text:s/>аккредитации, с общеобразовательными программами и другими документами, <text:s/>регламентирующими организацию и осуществление образовательной деятельности, права и обязанности обучающихся <text:s text:c="3"/>ознакомлен(а).</text:span></text:p>
      <text:p text:style-name="P92"><text:s text:c="21"/></text:p>
      <text:p text:style-name="P93"><text:span text:style-name="T94"><text:s text:c="13"/>мать _____________________ <text:s text:c="10"/>отец __________________</text:span></text:p>
      <text:p text:style-name="P95"><text:span text:style-name="T96"><text:s text:c="23"/></text:span><text:span text:style-name="T97"><text:s text:c="7"/>(подпись)</text:span><text:span text:style-name="T98"><text:s text:c="23"/></text:span><text:span text:style-name="T99"><text:s text:c="34"/>(подпись)</text:span></text:p>
      <text:p text:style-name="P100"/>
      <text:p text:style-name="P101">Даю согласие на обработку персональных данных моего ребенка и на обработку моих персональных данных.</text:p>
      <text:p text:style-name="P102"><text:s text:c="2"/></text:p>
      <text:p text:style-name="P103"><text:s text:c="14"/>мать _____________________ <text:s text:c="10"/>отец __________________</text:p>
      <text:p text:style-name="P104"><text:span text:style-name="T105"><text:s text:c="25"/></text:span><text:span text:style-name="T106"><text:s text:c="6"/>(подпись)</text:span><text:span text:style-name="T107"><text:s text:c="22"/></text:span><text:span text:style-name="T108"><text:s text:c="33"/>(подпись)</text:span></text:p>
      <text:p text:style-name="P109"/>
      <text:p text:style-name="P110"><text:span text:style-name="T111">Желаемый способ информир</text:span><text:span text:style-name="T112">ования заявителей ____________________________________________</text:span></text:p>
      <text:p text:style-name="P113"/>
      <text:p text:style-name="P114">_____________________________________________________________________________________</text:p>
      <text:p text:style-name="P115"><text:span text:style-name="T116"><text:s text:c="2"/></text:span><text:span text:style-name="T117"><text:s text:c="2"/>телефонная связь, электронная почтовая связь (нужное вписать)</text:span></text:p>
      <text:p text:style-name="P118"/>
      <text:p text:style-name="P119"/>
      <text:p text:style-name="P120"><text:span text:style-name="T121">Мать «___» ___________202_г.<text:s/></text:span><text:span text:style-name="T122">__________ <text:s text:c="10"/>Отец <text:s/>«___» ___________202_г. __________ <text:s text:c="10"/></text:span></text:p>
      <text:p text:style-name="P123"><text:span text:style-name="T124"><text:s text:c="21"/></text:span><text:span text:style-name="T125"><text:s text:c="5"/>(дата) <text:s text:c="30"/>(подпись) <text:s text:c="44"/>(дата) <text:s text:c="30"/>(подпись)</text:span><text:span text:style-name="T126"><text:s text:c="20"/></text:span><text:span text:style-name="T127"><text:s text:c="39"/></text:span><text:span text:style-name="T128"><text:s text:c="2"/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Регистрационный №____от <text:s/>«____»______________20_____ г.<text:tab/>Форма заявления</text:p>
      <text:p text:style-name="P156">законных представителей <text:s/></text:p>
      <text:p text:style-name="P157"/>
      <text:p text:style-name="P158">Директору</text:p>
      <text:p text:style-name="P159"><text:s text:c="44"/>____________________________________________</text:p>
      <text:p text:style-name="P160"/>
      <text:p text:style-name="P161">____________________________________________</text:p>
      <text:p text:style-name="P162"><text:span text:style-name="T163"><text:s text:c="50"/></text:span><text:span text:style-name="T164">(наименование организации)</text:span></text:p>
      <text:p text:style-name="P165"><text:s text:c="44"/>____________________________________________</text:p>
      <text:p text:style-name="P166"><text:span text:style-name="T167"><text:s text:c="50"/></text:span><text:span text:style-name="T168"><text:s/>(фамилия И.О. директора)</text:span></text:p>
      <text:p text:style-name="P169"/>
      <text:p text:style-name="P170"><text:span text:style-name="T171">Законный пред</text:span><text:span text:style-name="T172">ставитель 1____________________________________________</text:span></text:p>
      <text:p text:style-name="P173"><text:span text:style-name="T174">Законный представитель 2____________________________________________</text:span></text:p>
      <text:p text:style-name="P175"><text:span text:style-name="T176"><text:s text:c="119"/></text:span><text:span text:style-name="T177">фамилия, имя</text:span><text:span text:style-name="T178">, отчество законных представителей <text:s/></text:span></text:p>
      <text:p text:style-name="P179"><text:s text:c="31"/>____________________________________________</text:p>
      <text:p text:style-name="P180"><text:s text:c="31"/>____________________________________________</text:p>
      <text:p text:style-name="P181"><text:span text:style-name="T182"><text:s text:c="44"/></text:span><text:span text:style-name="T183"><text:s/>(адрес фактического пр</text:span><text:span text:style-name="T184">оживания</text:span></text:p>
      <text:p text:style-name="P185"><text:s text:c="48"/>и (или) адрес регистрации):</text:p>
      <text:p text:style-name="P186"><text:s text:c="26"/>Телефон</text:p>
      <text:p text:style-name="P187"><text:span text:style-name="T188"><text:s/>Законный представитель 1______________________</text:span></text:p>
      <text:p text:style-name="P189"><text:span text:style-name="T190">Законный представитель 2______________________</text:span></text:p>
      <text:p text:style-name="P191">Адрес <text:s/>электронной почты:</text:p>
      <text:p text:style-name="P192"><text:span text:style-name="T193"><text:s/>Законный предст</text:span><text:span text:style-name="T194">авитель 1 ____________________________</text:span></text:p>
      <text:p text:style-name="P195"><text:span text:style-name="T196"><text:s/>Законный представитель 2_____________________________</text:span></text:p>
      <text:p text:style-name="P197"/>
      <text:p text:style-name="P198">Заявление</text:p>
      <text:p text:style-name="P199"/>
      <text:p text:style-name="P200"><text:span text:style-name="T201">Прошу принять моего ребенка (опекаемого (ребенок до 14 лет), подопечного (ребенок до 18 лет))</text:span></text:p>
      <text:p text:style-name="P202"><text:span text:style-name="T203"><text:s text:c="49"/>(нужное</text:span><text:span text:style-name="T204"><text:s/>подчеркнуть)</text:span></text:p>
      <text:p text:style-name="P205"/>
      <text:p text:style-name="P206">_____________________________________________________________________________________</text:p>
      <text:p text:style-name="P207"><text:span text:style-name="T208"><text:s text:c="23"/></text:span><text:span text:style-name="T209"><text:s text:c="2"/>(фамилия, имя, отчество)</text:span></text:p>
      <text:p text:style-name="P210">_____________________________________________________________________________________</text:p>
      <text:p text:style-name="P211">_____________________________________________________________________________________</text:p>
      <text:p text:style-name="P212">(дата рождения, место рождения, адрес места жительства и (или) адрес места <text:s/>пребывания ребенка)</text:p>
      <text:p text:style-name="P213"/>
      <text:p text:style-name="P214">в __________ класс Вашей школы.</text:p>
      <text:p text:style-name="P215"/>
      <text:p text:style-name="P216">Окончил (а) ______классов школы_______________________________________________________.</text:p>
      <text:p text:style-name="P217"><text:span text:style-name="T218"><text:s text:c="36"/></text:span><text:span text:style-name="T219">(наименование и место расположения школы)</text:span></text:p>
      <text:p text:style-name="P220">____________________________________________________________________________________.</text:p>
      <text:p text:style-name="P221"><text:span text:style-name="T222"><text:s text:c="2"/></text:span><text:span text:style-name="T223"><text:s/></text:span></text:p>
      <text:p text:style-name="P224">Сообщаю о наличии:</text:p>
      <text:p text:style-name="P225"><text:span text:style-name="T226">1) права внеочередног</text:span><text:span text:style-name="T227">о, первоочередного или <text:s/>преимущественного <text:s/>приема <text:s/>____________________________________________________________________________________.</text:span></text:p>
      <text:p text:style-name="P228">(да, нет, основание)</text:p>
      <text:p text:style-name="P229"/>
      <text:p text:style-name="P230"><text:span text:style-name="T231">2) <text:s/>потребности <text:s text:c="2"/>ребенка <text:s text:c="2"/>в <text:s/>обучении <text:s/>по <text:s/>адаптированной образовательной <text:s/>программе <text:s/>и <text:s/>(или)<text:s/></text:span><text:span text:style-name="T232">в <text:s/>создании <text:s/>специальных <text:s/>условий для организации <text:s text:c="3"/>обучения <text:s text:c="2"/>и <text:s text:c="2"/>воспитания <text:s text:c="2"/>обучающегося <text:s text:c="2"/>с ограниченными возможностями <text:s text:c="5"/>здоровья <text:s text:c="5"/>в <text:s text:c="5"/>соответствии <text:s text:c="5"/>с <text:s text:c="4"/>заключением психолого-медико-педагогической <text:s/>комиссии <text:s text:c="2"/>(при <text:s text:c="2"/>наличии) <text:s text:c="2"/>или <text:s/>и</text:span><text:span text:style-name="T233">нвалида (ребенка-инвалида) <text:s/>в соответствии с индивидуальной программой реабилитации (да/нет) _________________.</text:span></text:p>
      <text:p text:style-name="P234"/>
      <text:p text:style-name="P235">Даю согласие <text:s/>законного(ых) представителя(ей) на обучение <text:s/>ребенка <text:s/>по <text:s/>адаптированной <text:s/>образовательной <text:s/>программе (в случае необходимости <text:s text:c="3"/>обучения <text:s text:c="2"/>ребенка <text:s text:c="2"/>по <text:s text:c="2"/>адаптированной <text:s text:c="2"/>образовательной программе) (да/нет) ________________ <text:s text:c="3"/>(да/нет)________________</text:p>
      <text:soft-page-break/>
      <text:p text:style-name="P236"><text:s text:c="28"/></text:p>
      <text:p text:style-name="P237"><text:span text:style-name="T238">Законный представитель <text:s/>1 __________________Законный представитель <text:s/>2 __________________</text:span></text:p>
      <text:p text:style-name="P239"><text:s text:c="68"/>(подпись) <text:s text:c="89"/>(подпись)</text:p>
      <text:p text:style-name="P240"/>
      <text:p text:style-name="P241"><text:span text:style-name="T242">Сообщаю, что языком <text:s/>образования для моего опекаемого, подопечного<text:s/></text:span><text:span text:style-name="T243">(нужное под</text:span><text:span text:style-name="T244">черкнуть)<text:s/></text:span><text:span text:style-name="T245">является<text:s/></text:span><text:span text:style-name="T246"><text:s/></text:span><text:span text:style-name="T247">_____________________________.</text:span></text:p>
      <text:p text:style-name="P248"/>
      <text:p text:style-name="P249"><text:span text:style-name="T250">Сообщаю, что родным <text:s/>языком <text:s/>из <text:s/>числа <text:s/>языков <text:s/>народов <text:s/>Российской <text:s/>Федерации для моего опекаемого, подопечного <text:s/></text:span><text:span text:style-name="T251">(нужное подчеркнуть)<text:s/></text:span><text:span text:style-name="T252">является <text:s/>__________________________________.</text:span></text:p>
      <text:p text:style-name="P253"/>
      <text:p text:style-name="P254"><text:span text:style-name="T255">С уставом, с лицензией</text:span><text:span text:style-name="T256"><text:s/>на осуществление <text:s text:c="3"/>образовательной <text:s text:c="3"/>деятельности, <text:s text:c="2"/>со <text:s text:c="2"/>свидетельством <text:s text:c="2"/>о государственной <text:s/>аккредитации, с общеобразовательными программами и другими документами, <text:s/>регламентирующими организацию и осуществление образовательной деятельности, права и об</text:span><text:span text:style-name="T257">язанности обучающихся <text:s/>ознакомлен(а).</text:span></text:p>
      <text:p text:style-name="P258"><text:s text:c="16"/></text:p>
      <text:p text:style-name="P259"><text:span text:style-name="T260">Законный представитель <text:s/>1 __________________Законный представитель <text:s/>2 __________________</text:span></text:p>
      <text:p text:style-name="P261"><text:s text:c="68"/>(подпись) <text:s text:c="34"/><text:s text:c="55"/>(подпись)</text:p>
      <text:p text:style-name="P262"/>
      <text:p text:style-name="P263">Даю <text:s text:c="2"/>согласие <text:s text:c="2"/>на <text:s text:c="2"/>обработку <text:s/>персональных <text:s/>данных <text:s/>моего <text:s/>опекаемого или подопечного ребенка <text:s/>и на обработку моих персональных данных.</text:p>
      <text:p text:style-name="P264"><text:s/></text:p>
      <text:p text:style-name="P265"><text:span text:style-name="T266">Законный представитель <text:s/>1 __________________Закон</text:span><text:span text:style-name="T267">ный представитель <text:s/>2 __________________</text:span></text:p>
      <text:p text:style-name="P268"><text:s text:c="68"/>(подпись) <text:s text:c="89"/>(подпись)</text:p>
      <text:p text:style-name="P269"/>
      <text:p text:style-name="P270"/>
      <text:p text:style-name="P271"><text:span text:style-name="T272">Желаемый способ информирования заявит</text:span><text:span text:style-name="T273">елей____________________________________________</text:span></text:p>
      <text:p text:style-name="P274"/>
      <text:p text:style-name="P275">_____________________________________________________________________________________</text:p>
      <text:p text:style-name="P276"><text:span text:style-name="T277"><text:s text:c="2"/></text:span><text:span text:style-name="T278"><text:s text:c="2"/>телефонная связь, электронная почтовая связь (нужное вписать)</text:span></text:p>
      <text:p text:style-name="P279"/>
      <text:p text:style-name="P280"><text:span text:style-name="T281">Законный представитель <text:s/>1 «___» ___________202_г.<text:s/></text:span><text:span text:style-name="T282">__________ <text:s/></text:span></text:p>
      <text:p text:style-name="P283"><text:span text:style-name="T284"><text:s text:c="57"/></text:span><text:span text:style-name="T285">(дата) <text:s text:c="30"/>(подпись)</text:span></text:p>
      <text:p text:style-name="P286"/>
      <text:p text:style-name="P287"><text:span text:style-name="T288">Законный представитель <text:s/>2 <text:s/>«___» ___________202_г. __________ <text:s text:c="10"/></text:span></text:p>
      <text:p text:style-name="P289"><text:span text:style-name="T290"><text:s text:c="21"/></text:span><text:span text:style-name="T291"><text:s text:c="43"/>(</text:span><text:span text:style-name="T292">дата) <text:s text:c="30"/>(подпись)</text:span><text:span text:style-name="T293"><text:s text:c="59"/></text:span><text:span text:style-name="T294"><text:s text:c="2"/>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Регистрационный №____от <text:s/>«____»______________20_____ г.<text:tab/>Форма заявления</text:p>
      <text:p text:style-name="P321">совершеннолетнего гражданина,</text:p>
      <text:p text:style-name="P322"><text:s/>не получившего основное <text:s/>образование</text:p>
      <text:p text:style-name="P323"/>
      <text:p text:style-name="P324"><text:span text:style-name="T325"><text:s text:c="64"/></text:span><text:span text:style-name="T326"><text:s text:c="2"/>Директору</text:span></text:p>
      <text:p text:style-name="P327"><text:s text:c="44"/>____________________________________________</text:p>
      <text:p text:style-name="P328"/>
      <text:p text:style-name="P329">____________________________________________</text:p>
      <text:p text:style-name="P330"><text:span text:style-name="T331"><text:s text:c="45"/></text:span><text:span text:style-name="T332"><text:s text:c="5"/></text:span><text:span text:style-name="T333">(наименование организации)</text:span></text:p>
      <text:p text:style-name="P334"><text:s text:c="44"/>____________________________________________</text:p>
      <text:p text:style-name="P335"><text:span text:style-name="T336"><text:s text:c="50"/></text:span><text:span text:style-name="T337"><text:s/>(фамилия И.О. директора)</text:span></text:p>
      <text:p text:style-name="P338"/>
      <text:p text:style-name="P339"/>
      <text:p text:style-name="P340"><text:span text:style-name="T341"><text:s text:c="57"/></text:span><text:span text:style-name="T342"><text:s text:c="14"/>Совершеннолетний обучающийся ____________________________________________</text:span></text:p>
      <text:p text:style-name="P343"><text:span text:style-name="T344"><text:s text:c="48"/></text:span><text:span text:style-name="T345">фамилия, имя, отчество <text:s text:c="2"/></text:span></text:p>
      <text:p text:style-name="P346"><text:s text:c="31"/>____________________________________________</text:p>
      <text:p text:style-name="P347"><text:s text:c="18"/><text:s text:c="13"/>____________________________________________</text:p>
      <text:p text:style-name="P348"><text:span text:style-name="T349"><text:s text:c="44"/></text:span><text:span text:style-name="T350"><text:s/>(адрес фактического проживания</text:span></text:p>
      <text:p text:style-name="P351"><text:s text:c="48"/>и (или) адрес регистрации):</text:p>
      <text:p text:style-name="P352"><text:s text:c="46"/>Телефон: ________________________</text:p>
      <text:p text:style-name="P353">Электронная почта:___________________________</text:p>
      <text:p text:style-name="P354"/>
      <text:p text:style-name="P355">Заявление</text:p>
      <text:p text:style-name="P356"/>
      <text:p text:style-name="P357"><text:span text:style-name="T358">Прошу принять меня</text:span></text:p>
      <text:p text:style-name="P359">_____________________________________________________________________________________</text:p>
      <text:p text:style-name="P360"><text:span text:style-name="T361"><text:s text:c="23"/></text:span><text:span text:style-name="T362"><text:s text:c="2"/>(фамилия, имя, отчество)</text:span></text:p>
      <text:p text:style-name="P363">_____________________________________________________________________________________</text:p>
      <text:p text:style-name="P364">_____________________________________________________________________________________</text:p>
      <text:p text:style-name="P365">(дата рождения, место рождения, адрес места жительства и (или) адрес места <text:s/>пребывания )</text:p>
      <text:p text:style-name="P366"/>
      <text:p text:style-name="P367">в<text:s/>__________ класс Вашей школы.</text:p>
      <text:p text:style-name="P368"/>
      <text:p text:style-name="P369"><text:span text:style-name="T370">Окончил (а) ______классов школы______________________________________________________ <text:s text:c="19"/></text:span><text:span text:style-name="T371">(наименование и место расположения школы)</text:span></text:p>
      <text:p text:style-name="P372">_________________________________________________________________________.</text:p>
      <text:p text:style-name="P373"><text:span text:style-name="T374"><text:s text:c="2"/></text:span><text:span text:style-name="T375"><text:s/></text:span><text:span text:style-name="T376"><text:s/></text:span></text:p>
      <text:p text:style-name="P377">Сообщаю о наличии у меня:</text:p>
      <text:p text:style-name="P378"/>
      <text:p text:style-name="P379"><text:span text:style-name="T380">потребности <text:s text:c="2"/>в <text:s/>обучении <text:s/>по <text:s/>адаптированной образовательной <text:s/>программе <text:s/>и <text:s/>(или) в <text:s/>создании <text:s/>специальных <text:s/>условий для организации обучения и воспитания <text:s text:c="2"/>обучающегося <text:s text:c="2"/>с ограниченными возможностями <text:s text:c="2"/>здоровья <text:s/>в соответстви</text:span><text:span text:style-name="T381">и с заключением психолого-медико-педагогической <text:s/>комиссии <text:s text:c="2"/>(при <text:s text:c="2"/>наличии) <text:s text:c="2"/>или <text:s/>инвалида в соответствии с индивидуальной программой реабилитации (да/нет) _________________.</text:span></text:p>
      <text:p text:style-name="P382"/>
      <text:p text:style-name="P383">Даю согласие <text:s text:c="2"/>на мое обучение по <text:s/>адаптированной <text:s/>образовательной <text:s/>программе (в случае необходимости <text:s text:c="3"/>обучения <text:s text:c="2"/>по <text:s text:c="2"/>адаптированной <text:s text:c="2"/>образовательной программе).</text:p>
      <text:p text:style-name="P384"><text:s text:c="28"/></text:p>
      <text:p text:style-name="P385"><text:span text:style-name="T386"><text:s text:c="15"/>совершеннолетний обучающийся _____________________ <text:s text:c="9"/></text:span></text:p>
      <text:p text:style-name="P387"><text:s text:c="64"/><text:s text:c="37"/>(подпись)</text:p>
      <text:p text:style-name="P388"/>
      <text:p text:style-name="P389">Сообщаю, что языком <text:s/>образования <text:s/>для меня является __________________________.</text:p>
      <text:p text:style-name="P390"/>
      <text:p text:style-name="P391"><text:span text:style-name="T392">Сообщаю, что родным <text:s text:c="2"/>языком <text:s/>для меня является <text:s/>__________________________________.</text:span></text:p>
      <text:p text:style-name="P393"/>
      <text:soft-page-break/>
      <text:p text:style-name="P394"><text:span text:style-name="T395">С уставом, с лицензией на осуществление<text:s/></text:span><text:span text:style-name="T396"><text:s text:c="3"/>образовательной <text:s text:c="3"/>деятельности, <text:s text:c="2"/>со <text:s text:c="2"/>свидетельством <text:s text:c="2"/>о государственной <text:s/>аккредитации, с общеобразовательными программами и другими документами, <text:s/>регламентирующими организацию и осуществление образовательной деятельности, права и обязанности обучающи</text:span><text:span text:style-name="T397">хся <text:s text:c="2"/>ознакомлен(а).</text:span></text:p>
      <text:p text:style-name="P398"><text:s text:c="21"/></text:p>
      <text:p text:style-name="P399"><text:span text:style-name="T400"><text:s text:c="13"/>совершеннолетний обучающийся _____________________ <text:s text:c="9"/></text:span></text:p>
      <text:p text:style-name="P401"><text:span text:style-name="T402"><text:s text:c="95"/>(подпись)</text:span></text:p>
      <text:p text:style-name="P403"/>
      <text:p text:style-name="P404">Даю <text:s text:c="2"/>согласие <text:s text:c="2"/>на <text:s text:c="2"/>обработку <text:s/>моих персональных данных.</text:p>
      <text:p text:style-name="P405"><text:s text:c="2"/></text:p>
      <text:p text:style-name="P406"><text:s text:c="14"/>совершеннолетний обучающийся _____________________ <text:s text:c="9"/></text:p>
      <text:p text:style-name="P407"><text:s text:c="96"/>(подпись)</text:p>
      <text:p text:style-name="P408"/>
      <text:p text:style-name="P409">Желаемый способ информирования заявителя<text:s/>_____________________________________________</text:p>
      <text:p text:style-name="P410"/>
      <text:p text:style-name="P411">_____________________________________________________________________________________</text:p>
      <text:p text:style-name="P412"><text:span text:style-name="T413"><text:s text:c="2"/></text:span><text:span text:style-name="T414"><text:s text:c="2"/>телефонная связь, электронная почтовая связь (нужное вписать)</text:span></text:p>
      <text:p text:style-name="P415"/>
      <text:p text:style-name="P416"/>
      <text:p text:style-name="P417"><text:span text:style-name="T418">совершеннолетний гражданин <text:s text:c="10"/>«___» ___________2</text:span><text:span text:style-name="T419">02_г. __________ <text:s text:c="10"/></text:span></text:p>
      <text:p text:style-name="P420"><text:span text:style-name="T421"><text:s text:c="96"/>(дата) <text:s text:c="30"/>(подпись) <text:s text:c="6"/>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Times New Roman" style:font-name-asian="Times New Roman" style:font-name-complex="Times New Roman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0.7875in" fo:margin-bottom="0.677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иректор</meta:initial-creator>
    <dc:creator>Директор</dc:creator>
    <meta:creation-date>2021-01-22T05:06:00Z</meta:creation-date>
    <dc:date>2021-01-22T12:55:00Z</dc:date>
    <meta:print-date>2020-12-17T14:51:00Z</meta:print-date>
    <meta:template xlink:href="Normal" xlink:type="simple"/>
    <meta:editing-cycles>4</meta:editing-cycles>
    <meta:editing-duration>PT300S</meta:editing-duration>
    <meta:document-statistic meta:page-count="6" meta:paragraph-count="28" meta:word-count="2147" meta:character-count="14361" meta:row-count="102" meta:non-whitespace-character-count="12242"/>
  </office:meta>
</office:document-meta>
</file>