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fo:language="ru" fo:country="RU"/>
    </style:style>
    <style:style style:name="P2" style:parent-style-name="ConsPlusNormal" style:family="paragraph">
      <style:paragraph-properties fo:text-align="end" fo:text-indent="0.375in"/>
      <style:text-properties fo:language="ru" fo:country="RU"/>
    </style:style>
    <style:style style:name="P3" style:parent-style-name="ConsPlusNormal" style:family="paragraph">
      <style:paragraph-properties fo:text-align="end" fo:text-indent="0.375in"/>
      <style:text-properties fo:language="ru" fo:country="RU"/>
    </style:style>
    <style:style style:name="P4" style:parent-style-name="ConsPlusNormal" style:family="paragraph">
      <style:paragraph-properties fo:text-align="justify"/>
      <style:text-properties fo:language="ru" fo:country="RU"/>
    </style:style>
    <style:style style:name="P5" style:parent-style-name="ConsPlusNonformat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style:font-name-complex="Times New Roman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9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0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1" style:parent-style-name="ConsPlusNonformat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language="ru" fo:country="RU"/>
    </style:style>
    <style:style style:name="P14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5" style:parent-style-name="ConsPlusNonformat" style:family="paragraph">
      <style:paragraph-properties fo:text-align="end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language="ru" fo:country="RU"/>
    </style:style>
    <style:style style:name="P19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0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1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2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3" style:parent-style-name="ConsPlusNonformat" style:family="paragraph">
      <style:paragraph-properties fo:text-align="end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language="ru" fo:country="RU"/>
    </style:style>
    <style:style style:name="P27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8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9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0" style:parent-style-name="ConsPlusNonformat" style:family="paragraph">
      <style:paragraph-properties fo:text-align="end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language="ru" fo:country="RU"/>
    </style:style>
    <style:style style:name="P33" style:parent-style-name="ConsPlusNonformat" style:family="paragraph">
      <style:paragraph-properties fo:text-align="end"/>
      <style:text-properties style:font-name="Times New Roman" style:font-name-complex="Times New Roman" fo:language="ru" fo:country="RU"/>
    </style:style>
    <style:style style:name="P34" style:parent-style-name="ConsPlusNonformat" style:family="paragraph">
      <style:paragraph-properties fo:text-align="end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9" style:parent-style-name="ConsPlusNonformat" style:family="paragraph">
      <style:paragraph-properties fo:text-align="end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1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42" style:parent-style-name="ConsPlusNonformat" style:family="paragraph">
      <style:paragraph-properties fo:text-align="end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4" style:parent-style-name="ConsPlusNonformat" style:family="paragraph">
      <style:paragraph-properties fo:text-align="center">
        <style:tab-stops>
          <style:tab-stop style:type="left" style:position="2.838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45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4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8" style:parent-style-name="ConsPlusNonformat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language="ru" fo:country="RU"/>
    </style:style>
    <style:style style:name="P5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2" style:parent-style-name="ConsPlusNonformat" style:family="paragraph">
      <style:paragraph-properties fo:text-align="justify" fo:margin-top="0.1187in" fo:margin-bottom="0.1187in"/>
      <style:text-properties style:font-name="Times New Roman" style:font-name-complex="Times New Roman" fo:font-size="12pt" style:font-size-asian="12pt" style:font-size-complex="12pt" fo:language="ru" fo:country="RU"/>
    </style:style>
    <style:style style:name="P53" style:parent-style-name="ConsPlusNonformat" style:family="paragraph">
      <style:paragraph-properties fo:text-align="center"/>
      <style:text-properties style:font-name="Times New Roman" style:font-name-complex="Times New Roman" fo:language="ru" fo:country="RU"/>
    </style:style>
    <style:style style:name="P5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8" style:parent-style-name="ConsPlusNonformat" style:family="paragraph">
      <style:paragraph-properties fo:text-align="end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language="ru" fo:country="RU"/>
    </style:style>
    <style:style style:name="P6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3" style:parent-style-name="ConsPlusNonformat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7" style:parent-style-name="ConsPlusNonformat" style:family="paragraph">
      <style:paragraph-properties fo:text-align="center"/>
      <style:text-properties style:font-name="Times New Roman" style:font-name-complex="Times New Roman" fo:language="ru" fo:country="RU"/>
    </style:style>
    <style:style style:name="P68" style:parent-style-name="ConsPlusNonformat" style:family="paragraph">
      <style:paragraph-properties fo:text-align="center"/>
      <style:text-properties style:font-name="Times New Roman" style:font-name-complex="Times New Roman" fo:language="ru" fo:country="RU"/>
    </style:style>
    <style:style style:name="P69" style:parent-style-name="ConsPlusNonformat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 fo:language="ru" fo:country="RU"/>
    </style:style>
    <style:style style:name="T82" style:parent-style-name="Основнойшрифтабзаца" style:family="text">
      <style:text-properties style:font-name="Times New Roman" style:font-name-complex="Times New Roman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language="ru" fo:country="RU"/>
    </style:style>
    <style:style style:name="P84" style:parent-style-name="ConsPlusNonformat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9" style:parent-style-name="Основнойшрифтабзаца" style:family="text">
      <style:text-properties style:font-name="Times New Roman" style:font-name-complex="Times New Roman" fo:language="ru" fo:country="RU"/>
    </style:style>
    <style:style style:name="P9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1" style:parent-style-name="ConsPlusNormal" style:family="paragraph">
      <style:paragraph-properties fo:text-align="justify"/>
      <style:text-properties fo:language="ru" fo:country="RU"/>
    </style:style>
    <style:style style:name="P92" style:parent-style-name="ConsPlusNonformat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0" style:parent-style-name="ConsPlusNonformat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1" style:parent-style-name="ConsPlusNonformat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7" style:parent-style-name="ConsPlusNonformat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2" style:parent-style-name="ConsPlusNonformat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style:font-name="Times New Roman" style:font-name-complex="Times New Roman" fo:language="ru" fo:country="RU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style:font-name="Times New Roman" style:font-name-complex="Times New Roman" fo:language="ru" fo:country="RU"/>
    </style:style>
    <style:style style:name="P12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2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2" style:parent-style-name="ConsPlusNonformat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style:font-name="Times New Roman" style:font-name-complex="Times New Roman" fo:language="ru" fo:country="RU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style:font-name="Times New Roman" style:font-name-complex="Times New Roman" fo:language="ru" fo:country="RU"/>
    </style:style>
    <style:style style:name="P138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139" style:parent-style-name="ConsPlusNonformat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5" style:parent-style-name="ConsPlusNonformat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7" style:parent-style-name="Основнойшрифтабзаца" style:family="text">
      <style:text-properties style:font-name="Times New Roman" style:font-name-complex="Times New Roman" fo:language="ru" fo:country="RU"/>
    </style:style>
    <style:style style:name="P148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14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complex="Times New Roman" fo:language="ru" fo:country="RU"/>
    </style:style>
    <style:style style:name="T152" style:parent-style-name="Основнойшрифтабзаца" style:family="text">
      <style:text-properties style:font-name="Times New Roman" style:font-name-complex="Times New Roman" fo:language="ru" fo:country="RU"/>
    </style:style>
    <style:style style:name="T153" style:parent-style-name="Основнойшрифтабзаца" style:family="text">
      <style:text-properties style:font-name="Times New Roman" style:font-name-complex="Times New Roman" fo:language="ru" fo:country="RU"/>
    </style:style>
    <style:style style:name="T154" style:parent-style-name="Основнойшрифтабзаца" style:family="text">
      <style:text-properties style:font-name="Times New Roman" style:font-name-complex="Times New Roman" fo:language="ru" fo:country="RU"/>
    </style:style>
    <style:style style:name="T155" style:parent-style-name="Основнойшрифтабзаца" style:family="text">
      <style:text-properties style:font-name="Times New Roman" style:font-name-complex="Times New Roman" fo:language="ru" fo:country="RU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complex="Times New Roman" fo:language="ru" fo:country="RU"/>
    </style:style>
    <style:style style:name="T15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15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16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161" style:parent-style-name="Основнойшрифтабзаца" style:family="text">
      <style:text-properties style:font-name="Times New Roman" style:font-name-complex="Times New Roman" fo:language="ru" fo:country="RU"/>
    </style:style>
    <style:style style:name="T162" style:parent-style-name="Основнойшрифтабзаца" style:family="text">
      <style:text-properties style:font-name="Times New Roman" style:font-name-complex="Times New Roman" fo:language="ru" fo:country="RU"/>
    </style:style>
    <style:style style:name="T16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P16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6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6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6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6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6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8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8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8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8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8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8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8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87" style:parent-style-name="ConsPlusNonformat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88" style:parent-style-name="ConsPlusNormal" style:family="paragraph">
      <style:paragraph-properties fo:text-align="end" fo:text-indent="0.375in"/>
      <style:text-properties fo:language="ru" fo:country="RU"/>
    </style:style>
    <style:style style:name="P189" style:parent-style-name="ConsPlusNormal" style:family="paragraph">
      <style:paragraph-properties fo:text-align="end" fo:text-indent="0.375in"/>
      <style:text-properties fo:language="ru" fo:country="RU"/>
    </style:style>
    <style:style style:name="P190" style:parent-style-name="ConsPlusNormal" style:family="paragraph">
      <style:paragraph-properties fo:text-align="end" fo:text-indent="0.375in"/>
      <style:text-properties fo:language="ru" fo:country="RU"/>
    </style:style>
    <style:style style:name="P191" style:parent-style-name="ConsPlusNormal" style:family="paragraph">
      <style:paragraph-properties fo:text-align="end" fo:text-indent="0.375in"/>
      <style:text-properties fo:language="ru" fo:country="RU"/>
    </style:style>
    <style:style style:name="P192" style:parent-style-name="ConsPlusNormal" style:family="paragraph">
      <style:paragraph-properties fo:text-align="end" fo:text-indent="0.375in"/>
      <style:text-properties fo:language="ru" fo:country="RU"/>
    </style:style>
    <style:style style:name="P193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194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95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96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97" style:parent-style-name="ConsPlusNonformat" style:family="paragraph">
      <style:paragraph-properties fo:text-align="end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style:font-name="Times New Roman" style:font-name-complex="Times New Roman" fo:language="ru" fo:country="RU"/>
    </style:style>
    <style:style style:name="T200" style:parent-style-name="Основнойшрифтабзаца" style:family="text">
      <style:text-properties style:font-name="Times New Roman" style:font-name-complex="Times New Roman" fo:language="ru" fo:country="RU"/>
    </style:style>
    <style:style style:name="P201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02" style:parent-style-name="ConsPlusNonformat" style:family="paragraph">
      <style:paragraph-properties fo:text-align="end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style:font-name="Times New Roman" style:font-name-complex="Times New Roman" fo:language="ru" fo:country="RU"/>
    </style:style>
    <style:style style:name="P205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06" style:parent-style-name="ConsPlusNonformat" style:family="paragraph">
      <style:paragraph-properties fo:text-align="end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09" style:parent-style-name="ConsPlusNonformat" style:family="paragraph">
      <style:paragraph-properties fo:text-align="end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13" style:parent-style-name="ConsPlusNonformat" style:family="paragraph">
      <style:paragraph-properties fo:text-align="end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style:font-name="Times New Roman" style:font-name-complex="Times New Roman" fo:language="ru" fo:country="RU"/>
    </style:style>
    <style:style style:name="T217" style:parent-style-name="Основнойшрифтабзаца" style:family="text">
      <style:text-properties style:font-name="Times New Roman" style:font-name-complex="Times New Roman" fo:language="ru" fo:country="RU"/>
    </style:style>
    <style:style style:name="T218" style:parent-style-name="Основнойшрифтабзаца" style:family="text">
      <style:text-properties style:font-name="Times New Roman" style:font-name-complex="Times New Roman" fo:language="ru" fo:country="RU"/>
    </style:style>
    <style:style style:name="P219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20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21" style:parent-style-name="ConsPlusNonformat" style:family="paragraph">
      <style:paragraph-properties fo:text-align="end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style:font-name="Times New Roman" style:font-name-complex="Times New Roman" fo:language="ru" fo:country="RU"/>
    </style:style>
    <style:style style:name="P224" style:parent-style-name="ConsPlusNonformat" style:family="paragraph">
      <style:paragraph-properties fo:text-align="end"/>
      <style:text-properties style:font-name="Times New Roman" style:font-name-complex="Times New Roman" fo:language="ru" fo:country="RU"/>
    </style:style>
    <style:style style:name="P225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226" style:parent-style-name="ConsPlusNonformat" style:family="paragraph">
      <style:paragraph-properties fo:text-align="end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28" style:parent-style-name="ConsPlusNonformat" style:family="paragraph">
      <style:paragraph-properties fo:text-align="end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30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31" style:parent-style-name="ConsPlusNonformat" style:family="paragraph">
      <style:paragraph-properties fo:text-align="end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34" style:parent-style-name="ConsPlusNonformat" style:family="paragraph">
      <style:paragraph-properties fo:text-align="end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36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37" style:parent-style-name="ConsPlusNonformat" style:family="paragraph">
      <style:paragraph-properties fo:text-align="center">
        <style:tab-stops>
          <style:tab-stop style:type="left" style:position="2.838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238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239" style:parent-style-name="ConsPlusNonformat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43" style:parent-style-name="ConsPlusNonformat" style:family="paragraph">
      <style:paragraph-properties fo:text-align="center"/>
    </style:style>
    <style:style style:name="T244" style:parent-style-name="Основнойшрифтабзаца" style:family="text">
      <style:text-properties style:font-name="Times New Roman" style:font-name-complex="Times New Roman" fo:language="ru" fo:country="RU"/>
    </style:style>
    <style:style style:name="T245" style:parent-style-name="Основнойшрифтабзаца" style:family="text">
      <style:text-properties style:font-name="Times New Roman" style:font-name-complex="Times New Roman" fo:language="ru" fo:country="RU"/>
    </style:style>
    <style:style style:name="T246" style:parent-style-name="Основнойшрифтабзаца" style:family="text">
      <style:text-properties style:font-name="Times New Roman" style:font-name-complex="Times New Roman" fo:language="ru" fo:country="RU"/>
    </style:style>
    <style:style style:name="P24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4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49" style:parent-style-name="ConsPlusNonformat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1" style:parent-style-name="Основнойшрифтабзаца" style:family="text">
      <style:text-properties style:font-name="Times New Roman" style:font-name-complex="Times New Roman" fo:language="ru" fo:country="RU"/>
    </style:style>
    <style:style style:name="P25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5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54" style:parent-style-name="ConsPlusNonformat" style:family="paragraph">
      <style:paragraph-properties fo:text-align="center"/>
      <style:text-properties style:font-name="Times New Roman" style:font-name-complex="Times New Roman" fo:language="ru" fo:country="RU"/>
    </style:style>
    <style:style style:name="P25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5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5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5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59" style:parent-style-name="ConsPlusNonformat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1" style:parent-style-name="Основнойшрифтабзаца" style:family="text">
      <style:text-properties style:font-name="Times New Roman" style:font-name-complex="Times New Roman" fo:language="ru" fo:country="RU"/>
    </style:style>
    <style:style style:name="P26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63" style:parent-style-name="ConsPlusNonformat" style:family="paragraph">
      <style:paragraph-properties fo:text-align="center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5" style:parent-style-name="Основнойшрифтабзаца" style:family="text">
      <style:text-properties style:font-name="Times New Roman" style:font-name-complex="Times New Roman" fo:language="ru" fo:country="RU"/>
    </style:style>
    <style:style style:name="P26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67" style:parent-style-name="ConsPlusNonformat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71" style:parent-style-name="ConsPlusNonformat" style:family="paragraph">
      <style:paragraph-properties fo:text-align="center"/>
      <style:text-properties style:font-name="Times New Roman" style:font-name-complex="Times New Roman" fo:language="ru" fo:country="RU"/>
    </style:style>
    <style:style style:name="P272" style:parent-style-name="ConsPlusNonformat" style:family="paragraph">
      <style:paragraph-properties fo:text-align="center"/>
      <style:text-properties style:font-name="Times New Roman" style:font-name-complex="Times New Roman" fo:language="ru" fo:country="RU"/>
    </style:style>
    <style:style style:name="P273" style:parent-style-name="ConsPlusNonformat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7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8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282" style:parent-style-name="ConsPlusNonformat" style:family="paragraph">
      <style:paragraph-properties fo:text-align="justify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84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285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286" style:parent-style-name="ConsPlusNonformat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2" style:parent-style-name="Основнойшрифтабзаца" style:family="text">
      <style:text-properties style:font-name="Times New Roman" style:font-name-complex="Times New Roman" fo:language="ru" fo:country="RU"/>
    </style:style>
    <style:style style:name="T293" style:parent-style-name="Основнойшрифтабзаца" style:family="text">
      <style:text-properties style:font-name="Times New Roman" style:font-name-complex="Times New Roman" fo:language="ru" fo:country="RU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5" style:parent-style-name="Основнойшрифтабзаца" style:family="text">
      <style:text-properties style:font-name="Times New Roman" style:font-name-complex="Times New Roman" fo:language="ru" fo:country="RU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9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98" style:parent-style-name="ConsPlusNonformat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6" style:parent-style-name="Основнойшрифтабзаца" style:family="text">
      <style:text-properties style:font-name="Times New Roman" style:font-name-complex="Times New Roman" fo:language="ru" fo:country="RU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0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10" style:parent-style-name="ConsPlusNonformat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1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17" style:parent-style-name="ConsPlusNonformat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19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2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2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2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23" style:parent-style-name="ConsPlusNonformat" style:family="paragraph">
      <style:paragraph-properties fo:text-align="justify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26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27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28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29" style:parent-style-name="ConsPlusNonformat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3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3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36" style:parent-style-name="ConsPlusNonformat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8" style:parent-style-name="Основнойшрифтабзаца" style:family="text">
      <style:text-properties style:font-name="Times New Roman" style:font-name-complex="Times New Roman" fo:language="ru" fo:country="RU"/>
    </style:style>
    <style:style style:name="P339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style:font-name="Times New Roman" style:font-name-complex="Times New Roman" fo:language="ru" fo:country="RU"/>
    </style:style>
    <style:style style:name="T342" style:parent-style-name="Основнойшрифтабзаца" style:family="text">
      <style:text-properties style:font-name="Times New Roman" style:font-name-complex="Times New Roman" fo:language="ru" fo:country="RU"/>
    </style:style>
    <style:style style:name="T343" style:parent-style-name="Основнойшрифтабзаца" style:family="text">
      <style:text-properties style:font-name="Times New Roman" style:font-name-complex="Times New Roman" fo:language="ru" fo:country="RU"/>
    </style:style>
    <style:style style:name="T344" style:parent-style-name="Основнойшрифтабзаца" style:family="text">
      <style:text-properties style:font-name="Times New Roman" style:font-name-complex="Times New Roman" fo:language="ru" fo:country="RU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style:font-name="Times New Roman" style:font-name-complex="Times New Roman" fo:language="ru" fo:country="RU"/>
    </style:style>
    <style:style style:name="T347" style:parent-style-name="Основнойшрифтабзаца" style:family="text">
      <style:text-properties style:font-name="Times New Roman" style:font-name-complex="Times New Roman" fo:language="ru" fo:country="RU"/>
    </style:style>
    <style:style style:name="T34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style:font-name="Times New Roman" style:font-name-complex="Times New Roman" fo:language="ru" fo:country="RU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style:font-name-complex="Times New Roman" fo:language="ru" fo:country="RU"/>
    </style:style>
    <style:style style:name="T35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35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35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35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358" style:parent-style-name="Основнойшрифтабзаца" style:family="text">
      <style:text-properties style:font-name="Times New Roman" style:font-name-complex="Times New Roman" fo:language="ru" fo:country="RU"/>
    </style:style>
    <style:style style:name="T35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P360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61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62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63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64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65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66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67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68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69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70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71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72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73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74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75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76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77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78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79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80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81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82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83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84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85" style:parent-style-name="ConsPlusNormal" style:family="paragraph">
      <style:paragraph-properties fo:text-align="end" fo:text-indent="0.375in"/>
      <style:text-properties fo:language="ru" fo:country="RU"/>
    </style:style>
    <style:style style:name="P386" style:parent-style-name="ConsPlusNormal" style:family="paragraph">
      <style:paragraph-properties fo:text-align="end" fo:text-indent="0.375in"/>
      <style:text-properties fo:language="ru" fo:country="RU"/>
    </style:style>
    <style:style style:name="P387" style:parent-style-name="ConsPlusNormal" style:family="paragraph">
      <style:paragraph-properties fo:text-align="end" fo:text-indent="0.375in"/>
      <style:text-properties fo:language="ru" fo:country="RU"/>
    </style:style>
    <style:style style:name="P388" style:parent-style-name="ConsPlusNormal" style:family="paragraph">
      <style:paragraph-properties fo:text-align="justify"/>
      <style:text-properties fo:language="ru" fo:country="RU"/>
    </style:style>
    <style:style style:name="P389" style:parent-style-name="ConsPlusNonformat" style:family="paragraph">
      <style:paragraph-properties fo:text-align="end"/>
    </style:style>
    <style:style style:name="T390" style:parent-style-name="Основнойшрифтабзаца" style:family="text">
      <style:text-properties style:font-name="Times New Roman" style:font-name-complex="Times New Roman" fo:language="ru" fo:country="RU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92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93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94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95" style:parent-style-name="ConsPlusNonformat" style:family="paragraph">
      <style:paragraph-properties fo:text-align="end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7" style:parent-style-name="Основнойшрифтабзаца" style:family="text">
      <style:text-properties style:font-name="Times New Roman" style:font-name-complex="Times New Roman" fo:language="ru" fo:country="RU"/>
    </style:style>
    <style:style style:name="P398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99" style:parent-style-name="ConsPlusNonformat" style:family="paragraph">
      <style:paragraph-properties fo:text-align="end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2" style:parent-style-name="Основнойшрифтабзаца" style:family="text">
      <style:text-properties style:font-name="Times New Roman" style:font-name-complex="Times New Roman" fo:language="ru" fo:country="RU"/>
    </style:style>
    <style:style style:name="P403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404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405" style:parent-style-name="ConsPlusNonformat" style:family="paragraph">
      <style:paragraph-properties fo:text-align="end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09" style:parent-style-name="ConsPlusNonformat" style:family="paragraph">
      <style:paragraph-properties fo:text-align="end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11" style:parent-style-name="Основнойшрифтабзаца" style:family="text">
      <style:text-properties style:font-name="Times New Roman" style:font-name-complex="Times New Roman" fo:language="ru" fo:country="RU"/>
    </style:style>
    <style:style style:name="P412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413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414" style:parent-style-name="ConsPlusNonformat" style:family="paragraph">
      <style:paragraph-properties fo:text-align="end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16" style:parent-style-name="Основнойшрифтабзаца" style:family="text">
      <style:text-properties style:font-name="Times New Roman" style:font-name-complex="Times New Roman" fo:language="ru" fo:country="RU"/>
    </style:style>
    <style:style style:name="P417" style:parent-style-name="ConsPlusNonformat" style:family="paragraph">
      <style:paragraph-properties fo:text-align="end"/>
      <style:text-properties style:font-name="Times New Roman" style:font-name-complex="Times New Roman" fo:language="ru" fo:country="RU"/>
    </style:style>
    <style:style style:name="P418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419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420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421" style:parent-style-name="ConsPlusNonformat" style:family="paragraph">
      <style:paragraph-properties fo:text-align="center">
        <style:tab-stops>
          <style:tab-stop style:type="left" style:position="2.838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422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423" style:parent-style-name="ConsPlusNonformat" style:family="paragraph">
      <style:paragraph-properties fo:text-align="justify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2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27" style:parent-style-name="ConsPlusNonformat" style:family="paragraph">
      <style:paragraph-properties fo:text-align="center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9" style:parent-style-name="Основнойшрифтабзаца" style:family="text">
      <style:text-properties style:font-name="Times New Roman" style:font-name-complex="Times New Roman" fo:language="ru" fo:country="RU"/>
    </style:style>
    <style:style style:name="P43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3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32" style:parent-style-name="ConsPlusNonformat" style:family="paragraph">
      <style:paragraph-properties fo:text-align="center"/>
      <style:text-properties style:font-name="Times New Roman" style:font-name-complex="Times New Roman" fo:language="ru" fo:country="RU"/>
    </style:style>
    <style:style style:name="P43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3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35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436" style:parent-style-name="ConsPlusNonformat" style:family="paragraph">
      <style:paragraph-properties fo:text-align="center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39" style:parent-style-name="Основнойшрифтабзаца" style:family="text">
      <style:text-properties style:font-name="Times New Roman" style:font-name-complex="Times New Roman" fo:language="ru" fo:country="RU"/>
    </style:style>
    <style:style style:name="P44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41" style:parent-style-name="ConsPlusNonformat" style:family="paragraph">
      <style:paragraph-properties fo:text-align="justify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3" style:parent-style-name="Основнойшрифтабзаца" style:family="text">
      <style:text-properties style:font-name="Times New Roman" style:font-name-complex="Times New Roman" fo:language="ru" fo:country="RU"/>
    </style:style>
    <style:style style:name="P44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45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446" style:parent-style-name="ConsPlusNonformat" style:family="paragraph">
      <style:paragraph-properties fo:text-align="justify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5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5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55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456" style:parent-style-name="Standard" style:family="paragraph">
      <style:paragraph-properties fo:text-align="justify"/>
    </style:style>
    <style:style style:name="T457" style:parent-style-name="Основнойшрифтабзаца" style:family="text">
      <style:text-properties style:font-name="Times New Roman" style:font-name-complex="Times New Roman" fo:language="ru" fo:country="RU"/>
    </style:style>
    <style:style style:name="T458" style:parent-style-name="Основнойшрифтабзаца" style:family="text">
      <style:text-properties style:font-name="Times New Roman" style:font-name-complex="Times New Roman" fo:language="ru" fo:country="RU"/>
    </style:style>
    <style:style style:name="T459" style:parent-style-name="Основнойшрифтабзаца" style:family="text">
      <style:text-properties style:font-name="Times New Roman" style:font-name-complex="Times New Roman" fo:language="ru" fo:country="RU"/>
    </style:style>
    <style:style style:name="P460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461" style:parent-style-name="ConsPlusNormal" style:family="paragraph">
      <style:paragraph-properties fo:text-align="justify"/>
      <style:text-properties fo:language="ru" fo:country="RU"/>
    </style:style>
    <style:style style:name="P46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6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64" style:parent-style-name="ConsPlusNonformat" style:family="paragraph">
      <style:paragraph-properties fo:text-align="justify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7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75" style:parent-style-name="ConsPlusNonformat" style:family="paragraph">
      <style:paragraph-properties fo:text-align="justify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8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81" style:parent-style-name="ConsPlusNonformat" style:family="paragraph">
      <style:paragraph-properties fo:text-align="justify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85" style:parent-style-name="ConsPlusNonformat" style:family="paragraph">
      <style:paragraph-properties fo:text-align="justify"/>
    </style:style>
    <style:style style:name="T486" style:parent-style-name="Основнойшрифтабзаца" style:family="text">
      <style:text-properties style:font-name="Times New Roman" style:font-name-complex="Times New Roman" fo:language="ru" fo:country="RU"/>
    </style:style>
    <style:style style:name="T487" style:parent-style-name="Основнойшрифтабзаца" style:family="text">
      <style:text-properties style:font-name="Times New Roman" style:font-name-complex="Times New Roman" fo:language="ru" fo:country="RU"/>
    </style:style>
    <style:style style:name="P48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8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9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9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92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493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49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9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9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97" style:parent-style-name="ConsPlusNonformat" style:family="paragraph">
      <style:paragraph-properties fo:text-align="justify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9" style:parent-style-name="Основнойшрифтабзаца" style:family="text">
      <style:text-properties style:font-name="Times New Roman" style:font-name-complex="Times New Roman" fo:language="ru" fo:country="RU"/>
    </style:style>
    <style:style style:name="T500" style:parent-style-name="Основнойшрифтабзаца" style:family="text">
      <style:text-properties style:font-name="Times New Roman" style:font-name-complex="Times New Roman" fo:language="ru" fo:country="RU"/>
    </style:style>
    <style:style style:name="P501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50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03" style:parent-style-name="Standard" style:family="paragraph">
      <style:paragraph-properties fo:text-align="justify"/>
    </style:style>
    <style:style style:name="T504" style:parent-style-name="Основнойшрифтабзаца" style:family="text">
      <style:text-properties style:font-name="Times New Roman" style:font-name-complex="Times New Roman" fo:language="ru" fo:country="RU"/>
    </style:style>
    <style:style style:name="P505" style:parent-style-name="Standard" style:family="paragraph">
      <style:paragraph-properties fo:text-align="justify"/>
    </style:style>
    <style:style style:name="T50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P50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08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/>
      <text:p text:style-name="P2">Форма<text:s/>заявления</text:p>
      <text:p text:style-name="P3">для родителей</text:p>
      <text:p text:style-name="P4"/>
      <text:p text:style-name="P5"><text:span text:style-name="T6"><text:s text:c="64"/></text:span><text:span text:style-name="T7"><text:s text:c="2"/>Директору</text:span></text:p>
      <text:p text:style-name="P8">____________________________________________</text:p>
      <text:p text:style-name="P9"/>
      <text:p text:style-name="P10"><text:s text:c="44"/>____________________________________________</text:p>
      <text:p text:style-name="P11"><text:span text:style-name="T12"><text:s text:c="50"/></text:span><text:span text:style-name="T13">(наименование организации)</text:span></text:p>
      <text:p text:style-name="P14"><text:s text:c="44"/>____________________________________________</text:p>
      <text:p text:style-name="P15"><text:span text:style-name="T16"><text:s text:c="50"/></text:span><text:span text:style-name="T17"><text:s/>(фамилия И.О. дире</text:span><text:span text:style-name="T18">ктора)</text:span></text:p>
      <text:p text:style-name="P19"/>
      <text:p text:style-name="P20">Мать<text:s/>____________________________________________</text:p>
      <text:p text:style-name="P21"/>
      <text:p text:style-name="P22"><text:s text:c="71"/>Отец<text:s/>____________________________________________</text:p>
      <text:p text:style-name="P23"><text:span text:style-name="T24"><text:s text:c="48"/></text:span><text:span text:style-name="T25">фамилия, имя, отчество р</text:span><text:span text:style-name="T26">одителей <text:s/></text:span></text:p>
      <text:p text:style-name="P27"><text:s text:c="31"/>Мать<text:s/>____________________________________________</text:p>
      <text:p text:style-name="P28"/>
      <text:p text:style-name="P29"><text:s text:c="30"/>Отец<text:s/>____________________________________________</text:p>
      <text:p text:style-name="P30"><text:span text:style-name="T31"><text:s text:c="44"/></text:span><text:span text:style-name="T32"><text:s/>(адрес фактического проживания</text:span></text:p>
      <text:p text:style-name="P33"><text:s text:c="7"/><text:s text:c="41"/>и (или) адрес регистрации):</text:p>
      <text:p text:style-name="P34"><text:span text:style-name="T35"><text:s text:c="46"/>Телефон:<text:s/></text:span><text:span text:style-name="T36">Мать<text:s/></text:span><text:span text:style-name="T37">___________________</text:span><text:bookmark-start text:name="Par319"/><text:bookmark-end text:name="Par319"/><text:span text:style-name="T38">_________________</text:span></text:p>
      <text:p text:style-name="P39"><text:span text:style-name="T40">Отец_____________________________________</text:span></text:p>
      <text:p text:style-name="P41">Адрес <text:s/>электронной почты: Мать<text:s/>_____________________________</text:p>
      <text:p text:style-name="P42"><text:span text:style-name="T43">Отец______________________________</text:span></text:p>
      <text:p text:style-name="P44">Заявление</text:p>
      <text:p text:style-name="P45"/>
      <text:p text:style-name="P46">Прошу принять моего ребенка (сына, дочь)</text:p>
      <text:p text:style-name="P47">_____________________________________________________________________________________</text:p>
      <text:p text:style-name="P48"><text:span text:style-name="T49"><text:s text:c="23"/></text:span><text:span text:style-name="T50"><text:s text:c="2"/>(фамилия, имя, отчество)</text:span></text:p>
      <text:p text:style-name="P51">_____________________________________________________________________________________</text:p>
      <text:p text:style-name="P52">_____________________________________________________________________________________</text:p>
      <text:p text:style-name="P53">(дата рождения, место рождения, адрес места жительства и (или) адрес места <text:s/>пребывания<text:s/>ребенка)</text:p>
      <text:p text:style-name="P54"/>
      <text:p text:style-name="P55">в __________ класс Вашей школы.</text:p>
      <text:p text:style-name="P56"/>
      <text:p text:style-name="P57">Окончил (а) ______классов школы_______________________________________________________.</text:p>
      <text:p text:style-name="P58"><text:span text:style-name="T59"><text:s text:c="7"/></text:span><text:span text:style-name="T60">(наименование и место расположения школы)</text:span></text:p>
      <text:p text:style-name="P61"/>
      <text:p text:style-name="P62">Сообщаю о наличии:</text:p>
      <text:p text:style-name="P63"><text:span text:style-name="T64">1)<text:s/></text:span><text:span text:style-name="T65">права внеочередного, первоочередного или <text:s/></text:span><text:span text:style-name="T66">преимущественного <text:s/>приема <text:s/>____________________________________________________________________________________.</text:span></text:p>
      <text:p text:style-name="P67">(да, нет, основание)</text:p>
      <text:p text:style-name="P68"/>
      <text:p text:style-name="P69"><text:span text:style-name="T70">2) <text:s/></text:span><text:span text:style-name="T71">п</text:span><text:span text:style-name="T72">отребности</text:span><text:span text:style-name="T73"><text:s text:c="2"/>у<text:s/></text:span><text:span text:style-name="T74">ребенка <text:s text:c="2"/>в <text:s/>обучении <text:s/>по <text:s/>адаптированной образовательной <text:s/>программе <text:s/>и <text:s/>(или) в <text:s/>создании <text:s/>специальны</text:span><text:span text:style-name="T75">х <text:s/>условий для организации <text:s text:c="3"/>обучения <text:s text:c="2"/>и <text:s text:c="2"/>воспитания <text:s text:c="2"/>обучающегося <text:s text:c="2"/>с ограниченными возможностями <text:s text:c="5"/>здоровья <text:s text:c="5"/>в <text:s text:c="5"/>соответствии <text:s text:c="5"/>с <text:s text:c="4"/>заключением психолого-медико-педагогической <text:s/>комиссии <text:s text:c="2"/>(при <text:s text:c="2"/>наличии) <text:s text:c="2"/>или <text:s/>инвалида (ребенка-инвали</text:span><text:span text:style-name="T76">да) <text:s/>в соответствии с индивидуальной программой реабилитации (да/нет) _________________.</text:span></text:p>
      <text:p text:style-name="P77"/>
      <text:p text:style-name="P78">Даю согласие<text:s text:c="2"/>родителя <text:s/>на обучение <text:s/>ребенка <text:s/>по <text:s/>адаптированной <text:s/>образовательной <text:s/>программе (в случае необходимости <text:s text:c="3"/>обучения <text:s text:c="2"/>ребенка <text:s text:c="2"/>по <text:s text:c="2"/>адаптированной <text:s text:c="2"/>образовательной программе)(да/нет)___________________ <text:s text:c="33"/>(да/нет)_____________________</text:p>
      <text:p text:style-name="P79"/>
      <text:p text:style-name="P80"><text:span text:style-name="T81"><text:s text:c="28"/>мать<text:s/></text:span><text:span text:style-name="T82">_____________________ <text:s text:c="10"/></text:span><text:span text:style-name="T83">отец __________________</text:span></text:p>
      <text:soft-page-break/>
      <text:p text:style-name="P84"><text:span text:style-name="T85"><text:s text:c="23"/></text:span><text:span text:style-name="T86"><text:s text:c="28"/></text:span><text:span text:style-name="T87">(подпись)</text:span><text:span text:style-name="T88"><text:s text:c="23"/></text:span><text:span text:style-name="T89"><text:s text:c="32"/>(подпись)</text:span></text:p>
      <text:p text:style-name="P90"/>
      <text:p text:style-name="P91"/>
      <text:p text:style-name="P92"><text:span text:style-name="T93">Сообщаю, что я</text:span><text:span text:style-name="T94">зык</text:span><text:span text:style-name="T95">ом</text:span><text:span text:style-name="T96"><text:s text:c="2"/>образования</text:span><text:span text:style-name="T97"><text:s/>для моего ребенка является</text:span><text:span text:style-name="T98"><text:s/>_____________________________.</text:span></text:p>
      <text:p text:style-name="P99"/>
      <text:p text:style-name="P100"><text:span text:style-name="T101">Сообщаю, что р</text:span><text:span text:style-name="T102">одн</text:span><text:span text:style-name="T103">ым</text:span><text:span text:style-name="T104"><text:s text:c="2"/>язык</text:span><text:span text:style-name="T105">ом</text:span><text:span text:style-name="T106"><text:s text:c="2"/>из <text:s/>числа <text:s/>языков <text:s/>народов <text:s/>Российской <text:s/>Федерации</text:span><text:span text:style-name="T107"><text:s/>для моего</text:span><text:span text:style-name="T108"><text:s/>ребенка является<text:s/></text:span><text:span text:style-name="T109"><text:s/>__________________________________.</text:span></text:p>
      <text:p text:style-name="P110"/>
      <text:p text:style-name="P111"><text:span text:style-name="T112">С</text:span><text:span text:style-name="T113"><text:s/>уставом, с лицензией на осуществление <text:s text:c="3"/>образовательной <text:s text:c="3"/>деятельности, <text:s text:c="2"/>со <text:s text:c="2"/>свидетельством <text:s text:c="2"/>о государственной <text:s/>аккредитации, с общеобразовательными программами и другими документами, <text:s/>регламен</text:span><text:span text:style-name="T114">тирующими организацию и осуществление образовательной деятельности, права и обязанности обучающихся <text:s text:c="3"/></text:span><text:span text:style-name="T115">ознакомлен(а).</text:span></text:p>
      <text:p text:style-name="P116"><text:s text:c="21"/></text:p>
      <text:p text:style-name="P117"><text:span text:style-name="T118"><text:s text:c="13"/></text:span><text:span text:style-name="T119">мать<text:s/></text:span><text:span text:style-name="T120">_____________________ <text:s text:c="10"/></text:span><text:span text:style-name="T121">отец __________________</text:span></text:p>
      <text:p text:style-name="P122"><text:span text:style-name="T123"><text:s text:c="23"/></text:span><text:span text:style-name="T124"><text:s text:c="7"/>(подпись)</text:span><text:span text:style-name="T125"><text:s text:c="3"/></text:span><text:span text:style-name="T126"><text:s text:c="20"/></text:span><text:span text:style-name="T127"><text:s text:c="34"/>(подпись)</text:span></text:p>
      <text:p text:style-name="P128"/>
      <text:p text:style-name="P129">Даю согласие на обработку<text:s/>персональных данных моего ребенка и на обработку моих персональных данных.</text:p>
      <text:p text:style-name="P130"><text:s text:c="2"/></text:p>
      <text:p text:style-name="P131"><text:s text:c="14"/>мать<text:s/>_____________________ <text:s text:c="10"/>отец __________________</text:p>
      <text:p text:style-name="P132"><text:span text:style-name="T133"><text:s text:c="11"/></text:span><text:span text:style-name="T134"><text:s text:c="14"/></text:span><text:span text:style-name="T135"><text:s text:c="6"/>(подпись)</text:span><text:span text:style-name="T136"><text:s text:c="22"/></text:span><text:span text:style-name="T137"><text:s text:c="33"/>(подпись)</text:span></text:p>
      <text:p text:style-name="P138"/>
      <text:p text:style-name="P139"><text:span text:style-name="T140">Желаемый способ информирования заявител</text:span><text:span text:style-name="T141">ей</text:span><text:span text:style-name="T142"><text:s/>____________________________________________</text:span></text:p>
      <text:p text:style-name="P143"/>
      <text:p text:style-name="P144">_____________________________________________________________________________________</text:p>
      <text:p text:style-name="P145"><text:span text:style-name="T146"><text:s text:c="2"/></text:span><text:span text:style-name="T147"><text:s text:c="2"/>телефонная связь, электронная почтовая связь (нужное вписать)</text:span></text:p>
      <text:p text:style-name="P148"/>
      <text:p text:style-name="P149"/>
      <text:p text:style-name="P150"><text:span text:style-name="T151">Мать «___»</text:span><text:span text:style-name="T152"><text:s/>___________202_</text:span><text:span text:style-name="T153">г. __________</text:span><text:span text:style-name="T154"><text:s text:c="10"/></text:span><text:span text:style-name="T155"><text:s/>Отец <text:s/>«___» ___________202_г. __________ <text:s text:c="10"/></text:span></text:p>
      <text:p text:style-name="P156"><text:span text:style-name="T157"><text:s text:c="21"/></text:span><text:span text:style-name="T158"><text:s text:c="5"/>(дата) <text:s text:c="30"/>(подпись) <text:s text:c="44"/></text:span><text:span text:style-name="T159">(</text:span><text:span text:style-name="T160">дата) <text:s text:c="30"/>(подпись)</text:span><text:span text:style-name="T161"><text:s text:c="30"/></text:span><text:span text:style-name="T162"><text:s text:c="29"/></text:span><text:span text:style-name="T163"><text:s text:c="2"/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Форма<text:s/>заявления</text:p>
      <text:p text:style-name="P191">законных представителей <text:s/></text:p>
      <text:p text:style-name="P192"/>
      <text:p text:style-name="P193">Директору</text:p>
      <text:p text:style-name="P194"><text:s text:c="44"/>____________________________________________</text:p>
      <text:p text:style-name="P195"/>
      <text:p text:style-name="P196">____________________________________________</text:p>
      <text:p text:style-name="P197"><text:span text:style-name="T198"><text:s text:c="50"/></text:span><text:span text:style-name="T199">(наименование организац</text:span><text:span text:style-name="T200">ии)</text:span></text:p>
      <text:p text:style-name="P201"><text:s text:c="44"/>____________________________________________</text:p>
      <text:p text:style-name="P202"><text:span text:style-name="T203"><text:s text:c="50"/></text:span><text:span text:style-name="T204"><text:s/>(фамилия И.О. директора)</text:span></text:p>
      <text:p text:style-name="P205"/>
      <text:p text:style-name="P206"><text:span text:style-name="T207">Законный представитель 1</text:span><text:span text:style-name="T208">____________________________________________</text:span></text:p>
      <text:p text:style-name="P209"><text:span text:style-name="T210">Законный представ</text:span><text:span text:style-name="T211">итель 2</text:span><text:span text:style-name="T212">____________________________________________</text:span></text:p>
      <text:p text:style-name="P213"><text:span text:style-name="T214"><text:s text:c="71"/></text:span><text:span text:style-name="T215"><text:s text:c="48"/></text:span><text:span text:style-name="T216">фамилия, имя, отчество<text:s/></text:span><text:span text:style-name="T217">законных представителей</text:span><text:span text:style-name="T218"><text:s text:c="2"/></text:span></text:p>
      <text:p text:style-name="P219"><text:s text:c="31"/>____________________________________________</text:p>
      <text:p text:style-name="P220"><text:s text:c="31"/>____________________________________________</text:p>
      <text:p text:style-name="P221"><text:span text:style-name="T222"><text:s text:c="44"/></text:span><text:span text:style-name="T223"><text:s/>(адрес фактического проживания</text:span></text:p>
      <text:p text:style-name="P224"><text:s text:c="48"/>и (или) адрес регистрации):</text:p>
      <text:p text:style-name="P225"><text:s text:c="26"/>Телефон</text:p>
      <text:p text:style-name="P226"><text:span text:style-name="T227"><text:s/>Законный представитель 1______________________</text:span></text:p>
      <text:p text:style-name="P228"><text:span text:style-name="T229">Законный представитель 2______________________</text:span></text:p>
      <text:p text:style-name="P230">Адрес <text:s/>электронной почты:</text:p>
      <text:p text:style-name="P231"><text:span text:style-name="T232"><text:s/>Законный представитель 1</text:span><text:span text:style-name="T233"><text:s/>____________________________</text:span></text:p>
      <text:p text:style-name="P234"><text:span text:style-name="T235"><text:s/>Законный представитель 2_____________________________</text:span></text:p>
      <text:p text:style-name="P236"/>
      <text:p text:style-name="P237">Заявление</text:p>
      <text:p text:style-name="P238"/>
      <text:p text:style-name="P239"><text:span text:style-name="T240">Прошу принять моего ребенка (</text:span><text:span text:style-name="T241">опекаемого (ребенок до 14 лет), подопечного (ребенок до 18 лет)</text:span><text:span text:style-name="T242">)</text:span></text:p>
      <text:p text:style-name="P243"><text:span text:style-name="T244"><text:s text:c="49"/>(</text:span><text:span text:style-name="T245">нужное<text:s/></text:span><text:span text:style-name="T246">подчеркнуть)</text:span></text:p>
      <text:p text:style-name="P247"/>
      <text:p text:style-name="P248">_____________________________________________________________________________________</text:p>
      <text:p text:style-name="P249"><text:span text:style-name="T250"><text:s text:c="23"/></text:span><text:span text:style-name="T251"><text:s text:c="2"/>(фамилия, имя, отчество)</text:span></text:p>
      <text:p text:style-name="P252">_____________________________________________________________________________________</text:p>
      <text:p text:style-name="P253">_____________________________________________________________________________________</text:p>
      <text:p text:style-name="P254">(дата рождения, место рождения, адрес места жительства и (или) адрес места <text:s/>пребывания ребенка)</text:p>
      <text:p text:style-name="P255"/>
      <text:p text:style-name="P256">в __________ класс Вашей школы.</text:p>
      <text:p text:style-name="P257"/>
      <text:p text:style-name="P258">Окончил (а) ______классов школы_______________________________________________________.</text:p>
      <text:p text:style-name="P259"><text:span text:style-name="T260"><text:s text:c="36"/></text:span><text:span text:style-name="T261">(наименование и место расположения школы)</text:span></text:p>
      <text:p text:style-name="P262">____________________________________________________________________________________.</text:p>
      <text:p text:style-name="P263"><text:span text:style-name="T264"><text:s text:c="2"/></text:span><text:span text:style-name="T265"><text:s/></text:span></text:p>
      <text:p text:style-name="P266">Сообщаю о наличии:</text:p>
      <text:p text:style-name="P267"><text:span text:style-name="T268">1)<text:s/></text:span><text:span text:style-name="T269">права внеочередного, первоочередного<text:s/></text:span><text:span text:style-name="T270">или <text:s/>преимущественного <text:s/>приема <text:s/>____________________________________________________________________________________.</text:span></text:p>
      <text:p text:style-name="P271">(да, нет, основание)</text:p>
      <text:p text:style-name="P272"/>
      <text:p text:style-name="P273"><text:span text:style-name="T274">2) <text:s/></text:span><text:span text:style-name="T275">п</text:span><text:span text:style-name="T276">отребности <text:s text:c="2"/>ребенка <text:s text:c="2"/>в <text:s/>обучении <text:s/>по <text:s/>адаптированной образовательной <text:s/>программе <text:s/>и <text:s/>(или) в <text:s/>создании <text:s/></text:span><text:span text:style-name="T277">специальных <text:s/>условий для организации <text:s text:c="3"/>обучения <text:s text:c="2"/>и <text:s text:c="2"/>воспитания <text:s text:c="2"/>обучающегося <text:s text:c="2"/>с ограниченными возможностями <text:s text:c="5"/>здоровья <text:s text:c="5"/>в <text:s text:c="5"/>соответствии <text:s text:c="5"/>с <text:s text:c="4"/>заключением психолого-медико-педагогической <text:s/>комиссии <text:s text:c="2"/>(при <text:s text:c="2"/>наличии) <text:s text:c="2"/>или <text:s/>инвалида (ребе</text:span><text:span text:style-name="T278">нка-инвалида) <text:s/>в соответствии с индивидуальной программой реабилитации (да/нет) _________________.</text:span></text:p>
      <text:p text:style-name="P279"/>
      <text:p text:style-name="P280">Даю согласие<text:s text:c="2"/>законного(ых) представителя(ей)<text:s/>на обучение <text:s/>ребенка <text:s/>по <text:s/>адаптированной <text:s/>образовательной <text:s/>программе (в случае необходимости <text:s text:c="3"/>обучения <text:s text:c="2"/>ребенка <text:s text:c="2"/>по <text:s text:c="2"/>адаптированной <text:s text:c="2"/>образовательной программе) (да/нет) ________________ <text:s text:c="3"/>(да/нет)________________</text:p>
      <text:soft-page-break/>
      <text:p text:style-name="P281"><text:s text:c="28"/></text:p>
      <text:p text:style-name="P282"><text:span text:style-name="T283">Законный представитель <text:s/>1 __________________Законный представитель <text:s/>2 __________________</text:span></text:p>
      <text:p text:style-name="P284"><text:s text:c="68"/>(подпись) <text:s text:c="89"/>(подпись)</text:p>
      <text:p text:style-name="P285"/>
      <text:p text:style-name="P286"><text:span text:style-name="T287">Сообщаю, что я</text:span><text:span text:style-name="T288">зык</text:span><text:span text:style-name="T289">ом</text:span><text:span text:style-name="T290"><text:s text:c="2"/>образования</text:span><text:span text:style-name="T291"><text:s/>для моего опекаемого, подопечного<text:s/></text:span><text:span text:style-name="T292">(нужное под</text:span><text:span text:style-name="T293">черкнуть)<text:s/></text:span><text:span text:style-name="T294">является<text:s/></text:span><text:span text:style-name="T295"><text:s/></text:span><text:span text:style-name="T296">_____________________________.</text:span></text:p>
      <text:p text:style-name="P297"/>
      <text:p text:style-name="P298"><text:span text:style-name="T299">Сообщаю, что р</text:span><text:span text:style-name="T300">одн</text:span><text:span text:style-name="T301">ым</text:span><text:span text:style-name="T302"><text:s text:c="2"/>язык</text:span><text:span text:style-name="T303">ом</text:span><text:span text:style-name="T304"><text:s text:c="2"/>из <text:s/>числа <text:s/>языков <text:s/>народов <text:s/>Российской <text:s/>Федерации</text:span><text:span text:style-name="T305"><text:s/>для моего опекаемого, подопечного <text:s/></text:span><text:span text:style-name="T306">(нужное подчеркнуть)<text:s/></text:span><text:span text:style-name="T307">является<text:s/></text:span><text:span text:style-name="T308"><text:s/>__________________________________.</text:span></text:p>
      <text:p text:style-name="P309"/>
      <text:p text:style-name="P310"><text:span text:style-name="T311">С</text:span><text:span text:style-name="T312"><text:s/>уставом, с лицензией</text:span><text:span text:style-name="T313"><text:s/>на осуществление <text:s text:c="3"/>образовательной <text:s text:c="3"/>деятельности, <text:s text:c="2"/>со <text:s text:c="2"/>свидетельством <text:s text:c="2"/>о государственной <text:s/>аккредитации, с общеобразовательными программами и другими документами, <text:s/>регламентирующими организацию и осуществление образовательной деятельности, права и об</text:span><text:span text:style-name="T314">язанности обучающихся <text:s/></text:span><text:span text:style-name="T315">ознакомлен(а).</text:span></text:p>
      <text:p text:style-name="P316"><text:s text:c="16"/></text:p>
      <text:p text:style-name="P317"><text:span text:style-name="T318">Законный представитель <text:s/>1 __________________Законный представитель <text:s/>2 __________________</text:span></text:p>
      <text:p text:style-name="P319"><text:s text:c="68"/>(подпись) <text:s text:c="34"/><text:s text:c="55"/>(подпись)</text:p>
      <text:p text:style-name="P320"/>
      <text:p text:style-name="P321">Даю <text:s text:c="2"/>согласие <text:s text:c="2"/>на <text:s text:c="2"/>обработку <text:s/>персональных <text:s/>данных <text:s/>моего <text:s/>опекаемого или подопечного<text:s/>ребенка <text:s/>и на обработку моих персональных данных.</text:p>
      <text:p text:style-name="P322"><text:s/></text:p>
      <text:p text:style-name="P323"><text:span text:style-name="T324">Законный представитель <text:s/>1 __________________Зако</text:span><text:span text:style-name="T325">нный представитель <text:s/>2 __________________</text:span></text:p>
      <text:p text:style-name="P326"><text:s text:c="68"/>(подпись) <text:s text:c="89"/>(подпись)</text:p>
      <text:p text:style-name="P327"/>
      <text:p text:style-name="P328"/>
      <text:p text:style-name="P329"><text:span text:style-name="T330">Желаемый способ информирования<text:s/></text:span><text:span text:style-name="T331">заявител</text:span><text:span text:style-name="T332">ей</text:span><text:span text:style-name="T333">____________________________________________</text:span></text:p>
      <text:p text:style-name="P334"/>
      <text:p text:style-name="P335">_____________________________________________________________________________________</text:p>
      <text:p text:style-name="P336"><text:span text:style-name="T337"><text:s text:c="2"/></text:span><text:span text:style-name="T338"><text:s text:c="2"/>телефонная связь, электронная почтовая связь (нужное вписать)</text:span></text:p>
      <text:p text:style-name="P339"/>
      <text:p text:style-name="P340"><text:span text:style-name="T341">Законный представитель <text:s/>1 «___»</text:span><text:span text:style-name="T342"><text:s/>___________202_</text:span><text:span text:style-name="T343">г. __________</text:span><text:span text:style-name="T344"><text:s text:c="2"/></text:span></text:p>
      <text:p text:style-name="P345"><text:span text:style-name="T346"><text:s text:c="56"/></text:span><text:span text:style-name="T347"><text:s/></text:span><text:span text:style-name="T348">(дата) <text:s text:c="30"/>(подпись)</text:span></text:p>
      <text:p text:style-name="P349"/>
      <text:p text:style-name="P350"><text:span text:style-name="T351">Законный представитель <text:s/>2 <text:s/>«___» ___________202_г. __________ <text:s text:c="10"/></text:span></text:p>
      <text:p text:style-name="P352"><text:span text:style-name="T353"><text:s text:c="21"/></text:span><text:span text:style-name="T354"><text:s text:c="40"/></text:span><text:span text:style-name="T355"><text:s text:c="3"/></text:span><text:span text:style-name="T356">(</text:span><text:span text:style-name="T357">дата) <text:s text:c="30"/>(подпись)</text:span><text:span text:style-name="T358"><text:s text:c="59"/></text:span><text:span text:style-name="T359"><text:s text:c="2"/>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Форма<text:s/>заявления</text:p>
      <text:p text:style-name="P386">совершеннолетнего гражданина,</text:p>
      <text:p text:style-name="P387"><text:s/>не получившего основное <text:s/>образование</text:p>
      <text:p text:style-name="P388"/>
      <text:p text:style-name="P389"><text:span text:style-name="T390"><text:s text:c="64"/></text:span><text:span text:style-name="T391"><text:s text:c="2"/>Директору</text:span></text:p>
      <text:p text:style-name="P392"><text:s text:c="44"/>____________________________________________</text:p>
      <text:p text:style-name="P393"/>
      <text:p text:style-name="P394">____________________________________________</text:p>
      <text:p text:style-name="P395"><text:span text:style-name="T396"><text:s text:c="50"/></text:span><text:span text:style-name="T397">(наименование организации)</text:span></text:p>
      <text:p text:style-name="P398"><text:s text:c="44"/>____________________________________________</text:p>
      <text:p text:style-name="P399"><text:span text:style-name="T400"><text:s text:c="45"/></text:span><text:span text:style-name="T401"><text:s text:c="5"/></text:span><text:span text:style-name="T402"><text:s/>(фамилия И.О. директора)</text:span></text:p>
      <text:p text:style-name="P403"/>
      <text:p text:style-name="P404"/>
      <text:p text:style-name="P405"><text:span text:style-name="T406"><text:s text:c="71"/>Совершеннолетний обучающийся</text:span><text:span text:style-name="T407"><text:s/></text:span><text:span text:style-name="T408">____________________________________________</text:span></text:p>
      <text:p text:style-name="P409"><text:span text:style-name="T410"><text:s text:c="48"/></text:span><text:span text:style-name="T411">фамилия, имя, отчество <text:s text:c="2"/></text:span></text:p>
      <text:p text:style-name="P412"><text:s text:c="31"/>____________________________________________</text:p>
      <text:p text:style-name="P413"><text:s text:c="31"/>____________________________________________</text:p>
      <text:p text:style-name="P414"><text:span text:style-name="T415"><text:s text:c="44"/></text:span><text:span text:style-name="T416"><text:s/>(адрес фактического проживания</text:span></text:p>
      <text:p text:style-name="P417"><text:s text:c="48"/>и (или) адрес регистрации):</text:p>
      <text:p text:style-name="P418"><text:s text:c="46"/>Телефон:<text:s/>________________________</text:p>
      <text:p text:style-name="P419">Электронная почта:___________________________</text:p>
      <text:p text:style-name="P420"/>
      <text:p text:style-name="P421">Заявление</text:p>
      <text:p text:style-name="P422"/>
      <text:p text:style-name="P423"><text:span text:style-name="T424">Прошу принять<text:s/></text:span><text:span text:style-name="T425">меня</text:span></text:p>
      <text:p text:style-name="P426">_____________________________________________________________________________________</text:p>
      <text:p text:style-name="P427"><text:span text:style-name="T428"><text:s text:c="23"/></text:span><text:span text:style-name="T429"><text:s text:c="2"/>(фамилия, имя, отчество)</text:span></text:p>
      <text:p text:style-name="P430">_____________________________________________________________________________________</text:p>
      <text:p text:style-name="P431">_____________________________________________________________________________________</text:p>
      <text:p text:style-name="P432">(дата рождения, место рождения, адрес места жительства и (или) адрес места <text:s/>пребывания )</text:p>
      <text:p text:style-name="P433"/>
      <text:p text:style-name="P434">в __________ класс Вашей школы.</text:p>
      <text:p text:style-name="P435"/>
      <text:p text:style-name="P436"><text:span text:style-name="T437">Окончил (а)</text:span><text:span text:style-name="T438"><text:s/>______классов школы______________________________________________________ <text:s text:c="19"/></text:span><text:span text:style-name="T439">(наименование и место расположения школы)</text:span></text:p>
      <text:p text:style-name="P440">_________________________________________________________________________.</text:p>
      <text:p text:style-name="P441"><text:span text:style-name="T442"><text:s text:c="2"/></text:span><text:span text:style-name="T443"><text:s text:c="2"/></text:span></text:p>
      <text:p text:style-name="P444">Сообщаю о наличии у меня:</text:p>
      <text:p text:style-name="P445"/>
      <text:p text:style-name="P446"><text:span text:style-name="T447">п</text:span><text:span text:style-name="T448">отребности <text:s/></text:span><text:span text:style-name="T449"><text:s/>в <text:s/>обучении <text:s/>по <text:s/>адаптированной образовательной <text:s/>программе <text:s/>и <text:s/>(или) в <text:s/>создании <text:s/>специальных <text:s/>условий для организации обучения и воспитания <text:s text:c="2"/>обучающегося <text:s text:c="2"/>с ограниченными возможностями <text:s text:c="2"/>здоровья <text:s/>в соответствии</text:span><text:span text:style-name="T450"><text:s/>с<text:s/></text:span><text:span text:style-name="T451">заключением психолого-медико-педагогич</text:span><text:span text:style-name="T452">еской <text:s/>комиссии <text:s text:c="2"/>(при <text:s text:c="2"/>наличии) <text:s text:c="2"/>или <text:s/>инвалида в соответствии с индивидуальной программой реабилитации (да/нет) _________________.</text:span></text:p>
      <text:p text:style-name="P453"/>
      <text:p text:style-name="P454">Даю согласие<text:s text:c="3"/>на<text:s/>мое<text:s/>обучение по <text:s/>адаптированной <text:s/>образовательной <text:s/>программе (в случае необходимости <text:s text:c="3"/>обучения <text:s text:c="2"/>по <text:s text:c="2"/>адаптированной <text:s text:c="2"/>образовательной программе).</text:p>
      <text:p text:style-name="P455"><text:s text:c="28"/></text:p>
      <text:p text:style-name="P456"><text:span text:style-name="T457"><text:s text:c="15"/>совершеннолетний обучающийся<text:s/></text:span><text:span text:style-name="T458">_____________________ <text:s text:c="7"/></text:span><text:span text:style-name="T459"><text:s text:c="2"/></text:span></text:p>
      <text:p text:style-name="P460"><text:s text:c="101"/>(подпись)</text:p>
      <text:p text:style-name="P461"/>
      <text:p text:style-name="P462">Сообщаю, что языком<text:s text:c="2"/>образования <text:s/>для меня является<text:s/>__________________________.</text:p>
      <text:p text:style-name="P463"/>
      <text:p text:style-name="P464"><text:span text:style-name="T465">Сообщаю, что р</text:span><text:span text:style-name="T466">одн</text:span><text:span text:style-name="T467">ым<text:s/></text:span><text:span text:style-name="T468"><text:s text:c="2"/>язык</text:span><text:span text:style-name="T469">ом</text:span><text:span text:style-name="T470"><text:s text:c="2"/></text:span><text:span text:style-name="T471">для меня является<text:s/></text:span><text:span text:style-name="T472"><text:s/>___________</text:span><text:span text:style-name="T473">_______________________.</text:span></text:p>
      <text:p text:style-name="P474"/>
      <text:soft-page-break/>
      <text:p text:style-name="P475"><text:span text:style-name="T476">С</text:span><text:span text:style-name="T477"><text:s/>уставом, с лицензией на осуществление <text:s text:c="3"/>образовательной <text:s text:c="3"/>деятельности, <text:s text:c="2"/>со <text:s text:c="2"/>свидетельством <text:s text:c="2"/>о государственной <text:s/>аккредитации, с общеобразовательными программами и другими документами, <text:s/>регламентирующими организацию и осущес</text:span><text:span text:style-name="T478">твление образовательной деятельности, права и обязанности обучающихся <text:s text:c="2"/></text:span><text:span text:style-name="T479">ознакомлен(а).</text:span></text:p>
      <text:p text:style-name="P480"><text:s text:c="21"/></text:p>
      <text:p text:style-name="P481"><text:span text:style-name="T482"><text:s text:c="13"/></text:span><text:span text:style-name="T483">совершеннолетний обучающийся<text:s/></text:span><text:span text:style-name="T484">_____________________ <text:s text:c="9"/></text:span></text:p>
      <text:p text:style-name="P485"><text:span text:style-name="T486"><text:s text:c="73"/></text:span><text:span text:style-name="T487"><text:s text:c="22"/>(подпись)</text:span></text:p>
      <text:p text:style-name="P488"/>
      <text:p text:style-name="P489">Даю <text:s text:c="2"/>согласие <text:s text:c="2"/>на <text:s text:c="2"/>обработку <text:s/>моих персональных данных.</text:p>
      <text:p text:style-name="P490"><text:s text:c="2"/></text:p>
      <text:p text:style-name="P491"><text:s text:c="14"/>совершеннолетний обучающийся<text:s/>_____________________ <text:s text:c="9"/></text:p>
      <text:p text:style-name="P492"><text:s text:c="85"/><text:s text:c="11"/>(подпись)</text:p>
      <text:p text:style-name="P493"/>
      <text:p text:style-name="P494">Желаемый способ информирования заявителя _____________________________________________</text:p>
      <text:p text:style-name="P495"/>
      <text:p text:style-name="P496">_____________________________________________________________________________________</text:p>
      <text:p text:style-name="P497"><text:span text:style-name="T498"><text:s text:c="2"/></text:span><text:span text:style-name="T499"><text:s text:c="2"/>телефонная связь, электронная почтовая связь (нужное<text:s/></text:span><text:span text:style-name="T500">вписать)</text:span></text:p>
      <text:p text:style-name="P501"/>
      <text:p text:style-name="P502"/>
      <text:p text:style-name="P503"><text:span text:style-name="T504">совершеннолетний гражданин <text:s text:c="10"/>«___» ___________202_г. __________ <text:s text:c="10"/></text:span></text:p>
      <text:p text:style-name="P505"><text:span text:style-name="T506"><text:s text:c="96"/>(дата) <text:s text:c="30"/>(подпись) <text:s text:c="6"/>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Times New Roman" style:font-name-asian="Times New Roman" style:font-name-complex="Times New Roman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7875in" fo:margin-bottom="0.677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иректор</meta:initial-creator>
    <dc:creator>Директор</dc:creator>
    <meta:creation-date>2021-01-22T05:06:00Z</meta:creation-date>
    <dc:date>2021-01-22T05:07:00Z</dc:date>
    <meta:print-date>2020-12-17T14:51:00Z</meta:print-date>
    <meta:template xlink:href="Normal" xlink:type="simple"/>
    <meta:editing-cycles>3</meta:editing-cycles>
    <meta:editing-duration>PT60S</meta:editing-duration>
    <meta:document-statistic meta:page-count="6" meta:paragraph-count="28" meta:word-count="2122" meta:character-count="14192" meta:row-count="100" meta:non-whitespace-character-count="12098"/>
  </office:meta>
</office:document-meta>
</file>